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 fo:font-size="9pt" style:font-size-asian="9pt" style:font-size-complex="9pt"/>
    </style:style>
    <style:style style:name="P4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style:use-window-font-color="true" fo:font-size="9pt" style:font-size-asian="9pt" style:font-size-complex="9pt"/>
    </style:style>
    <style:style style:name="P44" style:parent-style-name="Standard" style:family="paragraph">
      <style:paragraph-properties fo:margin-top="0.0152in" fo:margin-right="-0.0138in"/>
    </style:style>
    <style:style style:name="P45" style:parent-style-name="Standard" style:family="paragraph">
      <style:paragraph-properties fo:margin-top="0.0152in" fo:margin-right="-0.0138in"/>
    </style:style>
    <style:style style:name="P46" style:parent-style-name="Standard" style:family="paragraph">
      <style:paragraph-properties fo:margin-top="0.0152in" fo:margin-right="-0.0138in"/>
    </style:style>
    <style:style style:name="P47" style:parent-style-name="Standard" style:family="paragraph">
      <style:paragraph-properties fo:margin-top="0.0152in" fo:margin-right="-0.0138in"/>
    </style:style>
    <style:style style:name="P48" style:parent-style-name="Standard" style:family="paragraph">
      <style:paragraph-properties fo:margin-top="0.0152in" fo:margin-right="-0.0138in"/>
    </style:style>
    <style:style style:name="P49" style:parent-style-name="Standard" style:family="paragraph">
      <style:paragraph-properties fo:margin-top="0.0152in" fo:margin-right="-0.0138in"/>
    </style:style>
    <style:style style:name="P50" style:parent-style-name="Standard" style:family="paragraph">
      <style:paragraph-properties fo:margin-top="0.0152in" fo:margin-right="-0.0138in"/>
    </style:style>
    <style:style style:name="P51" style:parent-style-name="Standard" style:family="paragraph">
      <style:paragraph-properties fo:margin-top="0.0152in" fo:margin-right="-0.0138in"/>
    </style:style>
    <style:style style:name="P52" style:parent-style-name="Standard" style:family="paragraph">
      <style:paragraph-properties fo:margin-top="0.0152in" fo:margin-right="-0.0138in"/>
    </style:style>
    <style:style style:name="P53" style:parent-style-name="Standard" style:family="paragraph">
      <style:paragraph-properties fo:margin-top="0.0152in" fo:margin-right="-0.0138in"/>
    </style:style>
    <style:style style:name="P54" style:parent-style-name="Standard" style:family="paragraph">
      <style:paragraph-properties fo:margin-top="0.0152in" fo:margin-right="-0.0138in"/>
    </style:style>
    <style:style style:name="P55" style:parent-style-name="Standard" style:family="paragraph">
      <style:paragraph-properties fo:margin-top="0.0152in" fo:margin-right="-0.0138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D55</text:p>
      <text:p text:style-name="P40">Seminar: <text:s/>Hand- und Brushlettering</text:p>
      <text:p text:style-name="P41">Seminarleitung: Fr. Natascha Safarik</text:p>
      <text:p text:style-name="P42"/>
      <text:p text:style-name="P43"/>
      <text:p text:style-name="P44">Titel: Hand- und Brush Lettering</text:p>
      <text:p text:style-name="P45">Handlettering ist die Kunst, Buchstaben zu zeichnen – in diesem<text:s/>Seminar lernst du es von Grund auf. Du bekommst Alphabet-Inspirationen und Verzierungsmöglichkeiten mit um gerüstet für deine eigenen Projekte nach Hause zu gehen.</text:p>
      <text:p text:style-name="P46">Brush Lettering ist das Schreiben mit einem Pinsel oder Brush Pen – die perfekte Ergänzung zum Handlettering. Du lernst den Umgang mit dem Brush Pen um selbst schwungvolle Schriftzüge zu gestalten.</text:p>
      <text:p text:style-name="P47"/>
      <text:p text:style-name="P48">Material:</text:p>
      <text:p text:style-name="P49">•<text:tab/>Bleistift HB, B oder 2B oder Minenbleistift 0,3 oder 0,5</text:p>
      <text:p text:style-name="P50">•<text:tab/>Radiergummi, z.B. Faber-Castell Dust Free</text:p>
      <text:p text:style-name="P51">•<text:tab/>Spitzer</text:p>
      <text:p text:style-name="P52">•<text:tab/>Geodreieck</text:p>
      <text:p text:style-name="P53">•<text:tab/>Fineliner<text:s/>schwarz in 0,3 oder maximal 0,5</text:p>
      <text:p text:style-name="P54">•<text:tab/>Pentel Brush Sign Pen dunkelblau SES15C-P</text:p>
      <text:p text:style-name="P55">•<text:tab/>Rhodia oder Clairefontaine Pad in glatt<text:s/>Ringbuch 80 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8240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8-06-05T08:22:00Z</meta:creation-date>
    <dc:date>2024-03-19T09:13:00Z</dc:date>
    <meta:print-date>2024-03-19T09:13:00Z</meta:print-date>
    <meta:template xlink:href="Normal" xlink:type="simple"/>
    <meta:editing-cycles>19</meta:editing-cycles>
    <meta:editing-duration>PT0S</meta:editing-duration>
    <meta:document-statistic meta:page-count="1" meta:paragraph-count="1" meta:word-count="117" meta:character-count="859" meta:row-count="6" meta:non-whitespace-character-count="743"/>
  </office:meta>
</office:document-meta>
</file>