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0" style:parent-style-name="Absatz-Standardschriftart" style:family="text">
      <style:text-properties fo:language="de" fo:country="AT" style:language-asian="de" style:country-asian="AT" style:language-complex="ar" style:country-complex="SA"/>
    </style:style>
    <style:style style:name="P31" style:parent-style-name="Standard" style:family="paragraph">
      <style:text-properties style:font-name="Arial" style:font-name-asian="Arial" style:font-name-complex="Arial" fo:font-weight="bold" style:font-weight-asian="bold" fo:color="#58595B" fo:font-size="10pt" style:font-size-asian="10pt"/>
    </style:style>
    <style:style style:name="P32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3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4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5" style:parent-style-name="Standard" style:family="paragraph">
      <style:text-properties style:font-name="Arial" style:font-name-asian="Arial" style:font-name-complex="Arial" fo:font-size="10pt" style:font-size-asian="10pt"/>
    </style:style>
    <style:style style:name="P36" style:parent-style-name="Standard" style:family="paragraph">
      <style:text-properties style:font-name="Arial" style:font-name-asian="Arial" style:font-name-complex="Arial" fo:font-weight="bold" style:font-weight-asian="bold" fo:color="#AE2471" fo:font-size="10pt" style:font-size-asian="10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8" style:parent-style-name="Absatz-Standardschriftart" style:family="text">
      <style:text-properties style:font-name="Arial Black" style:font-name-asian="Arial Black" style:font-name-complex="Arial Black" fo:color="#58595B" style:text-position="super 60%" fo:font-size="75pt" style:font-size-asian="75pt" style:font-size-complex="75pt"/>
    </style:style>
    <style:style style:name="P39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0" style:parent-style-name="Standard" style:family="paragraph">
      <style:paragraph-properties fo:margin-top="0.0152in" fo:margin-right="-0.0138in"/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1" style:parent-style-name="Standard" style:family="paragraph">
      <style:paragraph-properties fo:margin-top="0.0152in" fo:margin-right="-0.0138in"/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2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43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44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45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46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47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48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49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50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51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52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53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0"><draw:frame draw:z-index="3" draw:id="id1" draw:style-name="a1" draw:name="Rahmen1" text:anchor-type="paragraph" svg:x="0in" svg:y="2.52014in" svg:width="2.37153in" svg:height="1.01875in" style:rel-width="scale" style:rel-height="scale"><draw:text-box><text:p text:style-name="P31">Einzigartig Creativshop GmbH</text:p><text:p text:style-name="P32">Kortenstrasse 1</text:p><text:p text:style-name="P33">3100 St. Pölten</text:p><text:p text:style-name="P34">Tel.: 0660 / 70 777 01</text:p><text:p text:style-name="P35">office@einzigartig-creativ.at</text:p><text:p text:style-name="P36">www.einzigartig-creativ.at</text:p><text:p text:style-name="P37"/></draw:text-box><svg:title/><svg:desc/></draw:frame></text:span><draw:frame draw:z-index="251660288" draw:id="id2" draw:style-name="a2" draw:name="2" text:anchor-type="paragraph" svg:x="4.99514in" svg:y="0.17222in" svg:width="2.32153in" svg:height="2.33542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draw:frame draw:z-index="251661312" draw:id="id3" draw:style-name="a3" draw:name="1" text:anchor-type="as-char" svg:x="0in" svg:y="0in" svg:width="0.02083in" svg:height="0.02083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text:span text:style-name="T38">Materialliste</text:span></text:p>
      <text:p text:style-name="P39">B50</text:p>
      <text:p text:style-name="P40">Seminar: <text:s/>Poymentvergolden</text:p>
      <text:p text:style-name="P41">Seminarleitung: Franz Hobl</text:p>
      <text:p text:style-name="P42"></text:p>
      <text:p text:style-name="P43">Jeder Kursteilnehmer kann einen Kerzenleuchter Höhe ca. 15 bis 20 cm,</text:p>
      <text:p text:style-name="P44">oder eine Holzschale Durchmesser ca. 15 cm,<text:s/>oder einen Bilderrahmen ca. 20 x 30 cm Leistenbreite 5-7 cm,</text:p>
      <text:p text:style-name="P45">kleine Holzstatue 20 bis 30 cm, oder kleines Schnitzornament mitbringen. Alle Holzteile müssen roh ohne Lackbeschichtung oder Wachsoberfläche sein.</text:p>
      <text:p text:style-name="P46">Kleine Holzbretter werde ich mitnehmen.</text:p>
      <text:p text:style-name="P47"/>
      <text:p text:style-name="P48">Werkzeug für Teilnehmer:</text:p>
      <text:p text:style-name="P49">Vergolderkissen, Vergoldermesser, Polierachat, mehrere Borstenpinsel, Aquarellpinsel (Stupfpinsel), Reparier-Eisen rund, je einen Bogen 120, 180, 220 Schleifpapier, Zeichenwerkzeug, Papier.</text:p>
      <text:p text:style-name="P50">25 oder 50 Blatt Blattgold, 23 Karat</text:p>
      <text:p text:style-name="P51"/>
      <text:p text:style-name="P52">Leim, Kreide, Bolus, Schellack, verschiedene Pinsel usw. werde ich mitnehmen(für einen Materialbeitrag von 8,00 Euro pro Teilnehmer). Die Rohstoffe gibt es auch im Geschäft zum Kauf.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4652in"/>
          <style:tab-stop style:type="right" style:position="6.9312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6416in"/>
          <style:tab-stop style:type="right" style:position="7.284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margin-top="0.0152in" fo:margin-right="-0.0138in"/>
    </style:style>
    <style:style style:name="T3" style:parent-style-name="Absatz-Standardschriftart" style:family="text">
      <style:text-properties style:font-name="Arial" style:font-name-asian="Arial" style:font-name-complex="Arial" fo:font-weight="bold" style:font-weight-asian="bold" fo:color="#AE2471" fo:font-size="10pt" style:font-size-asian="10pt" fo:language="de" fo:country="AT" style:language-asian="de" style:country-asian="AT" style:language-complex="ar" style:country-complex="SA"/>
    </style:style>
    <style:style style:name="P4" style:parent-style-name="Standard" style:family="paragraph">
      <style:paragraph-properties fo:margin-top="0.0152in" fo:margin-right="-0.0138in"/>
      <style:text-properties style:font-name="Arial" style:font-name-asian="Arial" style:font-name-complex="Arial" fo:font-weight="bold" style:font-weight-asian="bold" fo:color="#AE2471" fo:font-size="10pt" style:font-size-asian="10pt"/>
    </style:style>
    <style:style style:name="P5" style:parent-style-name="Standard" style:family="paragraph">
      <style:paragraph-properties fo:margin-right="-0.0138in"/>
    </style:style>
    <style:style style:name="T6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7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8" style:parent-style-name="Standard" style:family="paragraph">
      <style:paragraph-properties fo:margin-right="-0.0138in"/>
      <style:text-properties style:font-name="Arial" style:font-name-asian="Arial" style:font-name-complex="Arial" fo:color="#231F20" fo:font-size="10pt" style:font-size-asian="10pt"/>
    </style:style>
    <style:style style:name="P9" style:parent-style-name="Standard" style:family="paragraph">
      <style:paragraph-properties fo:margin-right="-0.0138in"/>
      <style:text-properties style:font-name="Arial" style:font-name-asian="Arial" style:font-name-complex="Arial" fo:color="#231F20" fo:font-size="10pt" style:font-size-asian="10pt"/>
    </style:style>
    <style:style style:name="P10" style:parent-style-name="Standard" style:family="paragraph">
      <style:paragraph-properties fo:margin-right="-0.0138in"/>
    </style:style>
    <style:style style:name="T11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2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3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14" style:parent-style-name="Standard" style:family="paragraph">
      <style:paragraph-properties fo:margin-left="0.0777in" fo:margin-right="-0.0138in">
        <style:tab-stops/>
      </style:paragraph-properties>
      <style:text-properties style:font-name="Arial" style:font-name-asian="Arial" style:font-name-complex="Arial" fo:color="#231F20" fo:font-size="10pt" style:font-size-asian="10pt"/>
    </style:style>
    <style:style style:name="P15" style:parent-style-name="Standard" style:family="paragraph">
      <style:paragraph-properties fo:margin-left="0.0777in" fo:margin-right="-0.0138in">
        <style:tab-stops/>
      </style:paragraph-properties>
    </style:style>
    <style:style style:name="T16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7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8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19" style:parent-style-name="Standard" style:family="paragraph">
      <style:paragraph-properties fo:margin-right="-0.0138in"/>
    </style:style>
    <style:style style:name="T20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1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2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3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4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25" style:parent-style-name="Standard" style:family="paragraph">
      <style:paragraph-properties fo:margin-right="-0.0138in"/>
    </style:style>
    <style:style style:name="T26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7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8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9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</office:automatic-styles>
  <office:master-styles>
    <style:master-page style:name="MP0" style:page-layout-name="PL0">
      <style:header>
        <text:p text:style-name="Kopfzeile"/>
      </style:header>
      <style:footer>
        <text:p text:style-name="P2"><text:span text:style-name="T3"><draw:frame draw:z-index="251658240" draw:id="id0" draw:style-name="a0" draw:name="3" text:anchor-type="paragraph" svg:x="0in" svg:y="8.60347in" svg:width="8.26806in" svg:height="0.0902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4">Allgemeine Seminarinfos:</text:p>
        <text:p text:style-name="P5"><text:span text:style-name="T6">Anmeldung: <text:s text:c="6"/></text:span><text:span text:style-name="T7">Ein Seminar gilt als fix gebucht, wenn Sie die Seminargebühr bezahlt haben.</text:span></text:p>
        <text:p text:style-name="P8"><text:tab/><text:tab/><text:s text:c="3"/>Bitte beachten Sie, dass die Teilnehmeranzahl bei allen Seminaren begrenzt ist.</text:p>
        <text:p text:style-name="P9"><text:tab/><text:tab/><text:s text:c="3"/>In Ihrem Interesse bitten wir um rasche Anmeldung.</text:p>
        <text:p text:style-name="P10"><text:span text:style-name="T11">Stornierung: <text:s/></text:span><text:span text:style-name="T12"><text:tab/><text:s text:c="3"/></text:span><text:span text:style-name="T13">Bis 8 Tage vor Kursbeginn wird die Kursgebühr zurückerstattet.</text:span></text:p>
        <text:p text:style-name="P14"><text:tab/><text:tab/><text:s text:c="3"/>Bei Stornierung innerhalb einer Woche vor Seminarbeginn, ist keine Kostenrückerstattung mehr<text:s/></text:p>
        <text:p text:style-name="P15"><text:span text:style-name="T16"><text:tab/></text:span><text:span text:style-name="T17"><text:tab/><text:s text:c="3"/>möglich, es kann jedoch<text:s/></text:span><text:span text:style-name="T18">eine Vertretung teilnehmen.</text:span></text:p>
        <text:p text:style-name="P19"><text:span text:style-name="T20">Material:</text:span><text:span text:style-name="T21"><text:tab/><text:s text:c="3"/></text:span><text:span text:style-name="T22">Wir bitten um Ihr Verständnis, dass nur bei uns gekauftes Material in den Seminaren verwendet<text:s/></text:span><text:span text:style-name="T23"><text:tab/><text:s/></text:span><text:span text:style-name="T24"><text:tab/><text:s text:c="3"/>werden kann.</text:span></text:p>
        <text:p text:style-name="P25"><text:span text:style-name="T26">Zertifikat<text:s/></text:span><text:span text:style-name="T27"><text:tab/><text:s text:c="3"/></text:span><text:span text:style-name="T28">Alle Seminarteilnehmer erhalten nach Abschluss ihres Seminars ein Zertifikat für Ihre T</text:span><text:span text:style-name="T29">eilnahm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dl</meta:initial-creator>
    <dc:creator>User</dc:creator>
    <meta:creation-date>2018-01-02T08:46:00Z</meta:creation-date>
    <dc:date>2023-01-02T11:41:00Z</dc:date>
    <meta:print-date>2023-01-02T11:41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23" meta:character-count="902" meta:row-count="6" meta:non-whitespace-character-count="780"/>
  </office:meta>
</office:document-meta>
</file>