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7" style:parent-style-name="Absatz-Standardschriftart" style:family="text">
      <style:text-properties style:language-asian="de" style:country-asian="AT" style:language-complex="ar" style:country-complex="SA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29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1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000000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36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P37" style:parent-style-name="PreformattedText" style:family="paragraph">
      <style:paragraph-properties fo:margin-top="0.0152in" fo:margin-left="0.0777in" fo:margin-right="-0.0138in">
        <style:tab-stops/>
      </style:paragraph-properties>
      <style:text-properties style:font-name="Arial" fo:font-size="12pt" style:font-size-asian="12pt" style:font-size-complex="12pt"/>
    </style:style>
    <style:style style:name="P38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margin-top="0.0152in" fo:margin-right="-0.0138in"/>
      <style:text-properties style:font-name="Arial" style:font-name-asian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margin-top="0.0152in" fo:margin-right="-0.0138in"/>
    </style:style>
    <style:style style:name="T41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fo:color="#000000"/>
    </style:style>
    <style:style style:name="P42" style:parent-style-name="Standard" style:family="paragraph">
      <style:paragraph-properties fo:margin-top="0.0152in" fo:margin-right="-0.0138in"/>
      <style:text-properties style:font-name="Arial" style:font-name-asian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fo:margin-top="0.0152in" fo:margin-right="-0.0138in"/>
      <style:text-properties style:font-name="Arial" style:font-name-asian="Calibri" style:font-name-complex="Calibri" fo:font-size="10pt" style:font-size-asian="10pt" style:font-size-complex="10pt"/>
    </style:style>
    <style:style style:name="P44" style:parent-style-name="Standard" style:list-style-name="WW8Num3" style:family="paragraph"/>
    <style:style style:name="T45" style:parent-style-name="Absatz-Standardschriftart" style:family="text">
      <style:text-properties fo:color="#000000"/>
    </style:style>
    <style:style style:name="T46" style:parent-style-name="Absatz-Standardschriftart" style:family="text">
      <style:text-properties fo:color="#000000"/>
    </style:style>
    <style:style style:name="T47" style:parent-style-name="Absatz-Standardschriftart" style:family="text">
      <style:text-properties fo:color="#000000"/>
    </style:style>
    <style:style style:name="P48" style:parent-style-name="Standard" style:list-style-name="WW8Num3" style:family="paragraph"/>
    <style:style style:name="T49" style:parent-style-name="Absatz-Standardschriftart" style:family="text">
      <style:text-properties fo:color="#000000"/>
    </style:style>
    <style:style style:name="T50" style:parent-style-name="Absatz-Standardschriftart" style:family="text">
      <style:text-properties fo:color="#000000"/>
    </style:style>
    <style:style style:name="P51" style:parent-style-name="Standard" style:list-style-name="WW8Num3" style:family="paragraph"/>
    <style:style style:name="P52" style:parent-style-name="Standard" style:list-style-name="WW8Num3" style:family="paragraph"/>
    <style:style style:name="P53" style:parent-style-name="Standard" style:family="paragraph">
      <style:paragraph-properties fo:margin-left="0.5458in">
        <style:tab-stops/>
      </style:paragraph-properties>
    </style:style>
    <style:style style:name="P54" style:parent-style-name="Standard" style:list-style-name="WW8Num3" style:family="paragraph"/>
    <style:style style:name="P55" style:parent-style-name="Standard" style:list-style-name="WW8Num1" style:family="paragraph"/>
    <style:style style:name="P56" style:parent-style-name="Standard" style:list-style-name="WW8Num1" style:family="paragraph"/>
    <style:style style:name="P57" style:parent-style-name="Standard" style:list-style-name="WW8Num1" style:family="paragraph"/>
    <style:style style:name="P58" style:parent-style-name="Standard" style:list-style-name="WW8Num1" style:family="paragraph"/>
    <style:style style:name="T59" style:parent-style-name="Absatz-Standardschriftart" style:family="text">
      <style:text-properties fo:color="#000000"/>
    </style:style>
    <style:style style:name="T60" style:parent-style-name="Absatz-Standardschriftart" style:family="text">
      <style:text-properties fo:color="#000000"/>
    </style:style>
    <style:style style:name="P61" style:parent-style-name="Standard" style:list-style-name="WW8Num1" style:family="paragraph"/>
    <style:style style:name="P62" style:parent-style-name="Standard" style:list-style-name="WW8Num1" style:family="paragraph"/>
    <style:style style:name="P63" style:parent-style-name="Standard" style:list-style-name="WW8Num1" style:family="paragraph"/>
    <style:style style:name="P64" style:parent-style-name="Standard" style:list-style-name="WW8Num1" style:family="paragraph"/>
    <style:style style:name="P65" style:parent-style-name="Standard" style:list-style-name="WW8Num1" style:family="paragraph"/>
    <style:style style:name="P66" style:parent-style-name="Standard" style:list-style-name="WW8Num1" style:family="paragraph"/>
    <style:style style:name="P67" style:parent-style-name="Standard" style:family="paragraph">
      <style:paragraph-properties fo:margin-top="0.0152in" fo:margin-left="0.5458in" fo:margin-right="-0.0138in">
        <style:tab-stops/>
      </style:paragraph-properties>
      <style:text-properties style:font-name="Arial" style:font-name-asian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fo:margin-top="0.0152in" fo:margin-right="-0.0138in"/>
    </style:style>
    <style:style style:name="T69" style:parent-style-name="Absatz-Standardschriftart" style:family="text">
      <style:text-properties style:font-name-asian="Calibri" style:font-name-complex="Calibri"/>
    </style:style>
    <style:style style:name="T70" style:parent-style-name="Absatz-Standardschriftart" style:family="text">
      <style:text-properties style:font-name-asian="Calibri" style:font-name-complex="Calibri"/>
    </style:style>
    <style:style style:name="T71" style:parent-style-name="Absatz-Standardschriftart" style:family="text">
      <style:text-properties style:font-name-asian="Calibri" style:font-name-complex="Calibri" fo:color="#7030A0"/>
    </style:style>
    <style:style style:name="T72" style:parent-style-name="Absatz-Standardschriftart" style:family="text">
      <style:text-properties style:font-name-asian="Calibri" style:font-name-complex="Calibri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7"><draw:frame draw:z-index="3" draw:id="id0" draw:style-name="a0" draw:name="Rahmen1" text:anchor-type="paragraph" svg:x="5.89567in" svg:y="2.55197in" svg:width="2.37153in" svg:height="1.01875in" style:rel-width="scale" style:rel-height="scale"><draw:text-box><text:p text:style-name="P28">Einzigartig Creativshop GmbH</text:p><text:p text:style-name="P29">Kortenstrasse 1</text:p><text:p text:style-name="P30">3100 St. Pölten</text:p><text:p text:style-name="P31">Tel.: 0660 / 70 777 01</text:p><text:p text:style-name="P32">Tel.: 0660 / 70 777 02</text:p><text:p text:style-name="P33">office@einzigartig-creativ.at</text:p><text:p text:style-name="P34">www.einzigartig-creativ.at</text:p><text:p text:style-name="P35"/></draw:text-box><svg:title/><svg:desc/></draw:frame></text:span><draw:frame draw:z-index="251659264" draw:id="id1" draw:style-name="a1" draw:name="3" text:anchor-type="paragraph" svg:x="0in" svg:y="9.56181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id="id2" draw:style-name="a2" draw:name="2" text:anchor-type="paragraph" svg:x="5.49653in" svg:y="0.21736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6">Materialliste</text:span></text:p>
      <text:p text:style-name="P37"/>
      <text:p text:style-name="P38">B40 B51</text:p>
      <text:p text:style-name="P39">Seminar: Ton</text:p>
      <text:p text:style-name="P40"><text:span text:style-name="T41">Seminarleiterin: <text:s/>Fr. Gisela Grasmann</text:span></text:p>
      <text:p text:style-name="P42"/>
      <text:p text:style-name="P43"/>
      <text:list text:style-name="WW8Num3">
        <text:list-item>
          <text:p text:style-name="P44">Ton z.B.<text:s/><text:span text:style-name="T45">264 mit geringem Schamottanteil für größere Objekte Ton Nr. 464<text:s/></text:span><text:span text:style-name="T46"><text:tab/>wenn glasiert werden soll- dann bitte weiße<text:s/></text:span><text:span text:style-name="T47">Tonmasse</text:span></text:p>
        </text:list-item>
        <text:list-item>
          <text:p text:style-name="P48">wer möchte Engoben (für das Einfärben des feuchten Tons - ergibt in<text:s/><text:tab/>K<text:span text:style-name="T49">ombination mit späterem Glasurauftrag schon von sich aus einen<text:s/></text:span><text:span text:style-name="T50"><text:tab/>schönen Effekt.</text:span></text:p>
        </text:list-item>
        <text:list-item>
          <text:p text:style-name="P51">für Schalen oder Kugeln: Styroporformen oder Gipsform (bei<text:s/><text:tab/>Überformung von Styropor wäre eine alte Nylonstrumpfhose ideal, damit der Ton leicht ablösbar<text:s/><text:tab/>bleibt)</text:p>
        </text:list-item>
        <text:list-item>
          <text:p text:style-name="P52">wenn möglich - eigenes Töpferwerkzeug: Schneidewerkzeug, Werkzeug zum Formen bzw.<text:s/><text:tab/>Verstreichen, Töpfernadel usw.</text:p>
        </text:list-item>
      </text:list>
      <text:p text:style-name="P53"/>
      <text:list text:style-name="WW8Num3" text:continue-numbering="true">
        <text:list-item>
          <text:p text:style-name="P54">spitzes Messer,</text:p>
        </text:list-item>
      </text:list>
      <text:list text:style-name="WW8Num1">
        <text:list-item>
          <text:p text:style-name="P55">Nudelwalker,</text:p>
        </text:list-item>
        <text:list-item>
          <text:p text:style-name="P56">Borstenpinsel,</text:p>
        </text:list-item>
        <text:list-item>
          <text:p text:style-name="P57">eventuell Skizzenblock, Bleistift, Schere, Lineal</text:p>
        </text:list-item>
        <text:list-item>
          <text:p text:style-name="P58">Kecksausstecher (Sterne, Engel, Glocken, Herzen……) - a<text:span text:style-name="T59">nsonsten Karton um Formen auszu<text:s/></text:span><text:span text:style-name="T60"><text:tab/>schneiden</text:span></text:p>
        </text:list-item>
        <text:list-item>
          <text:p text:style-name="P61">Papierrollen oder Dosen, Flaschen (von Frischhaltefolie, Küchenrolle oder so etwas Ähnliches,<text:s/><text:tab/>brauchen wir zum Überformen für <text:s/>Hohlfiguren-<text:s/>sollte stabil sein),</text:p>
        </text:list-item>
        <text:list-item>
          <text:p text:style-name="P62">Zeitungen (keine Hochglanzpapiere!)</text:p>
        </text:list-item>
        <text:list-item>
          <text:p text:style-name="P63">Frischhaltefolie,</text:p>
        </text:list-item>
        <text:list-item>
          <text:p text:style-name="P64">ein kleines Gefäß für den Tonschlicker</text:p>
        </text:list-item>
        <text:list-item>
          <text:p text:style-name="P65">kleines Gefäß für Wasser</text:p>
        </text:list-item>
        <text:list-item>
          <text:p text:style-name="P66">Gabel oder Sonstiges zum Spuren machen- <text:s/>können auch Naturmaterialien sein…..</text:p>
        </text:list-item>
      </text:list>
      <text:p text:style-name="P67"/>
      <text:p text:style-name="P68"><text:span text:style-name="T69">Bitte beachten <text:s/>Sie, dass bei diesem<text:s/></text:span><text:span text:style-name="T70">Seminar <text:s/>Kosten für den Rohbrand<text:s/></text:span><text:span text:style-name="T71">)</text:span><text:span text:style-name="T72"><text:s/>dazukomme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formattedTextuser" style:display-name="Preformatted Text (user)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Headeruser" style:display-name="Header (user)" style:family="paragraph" style:parent-style-name="Standard">
      <style:paragraph-properties text:number-lines="false"/>
      <style:text-properties fo:hyphenate="false"/>
    </style:style>
    <style:style style:name="Footeruser" style:display-name="Footer (user)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ußzeileZchn" style:display-name="Fußzeile Zchn" style:family="text" style:parent-style-name="Absatz-Standardschriftart"/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language="de" fo:country="AT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Calibri" style:font-name-asian="Segoe UI" style:font-name-complex="Tahoma"/>
    </style:style>
    <style:style style:name="WW8Num1z3" style:display-name="WW8Num1z3" style:family="text">
      <style:text-properties style:font-name="Symbol" style:font-name-complex="Symbol"/>
    </style:style>
    <style:style style:name="WW8Num1z2" style:display-name="WW8Num1z2" style:family="text">
      <style:text-properties style:font-name="Wingdings" style:font-name-complex="Wingdings"/>
    </style:style>
    <style:style style:name="WW8Num1z0" style:display-name="WW8Num1z0" style:family="text">
      <style:text-properties style:font-name="Courier New" style:font-name-complex="Courier New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Segoe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language="de" fo:country="AT"/>
    </style:style>
    <style:style style:name="WW_CharLFO3LVL2" style:family="text">
      <style:text-properties style:font-name="Courier New" style:font-name-complex="Courier New" fo:language="de" fo:country="A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 fo:language="de" fo:country="AT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 fo:language="de" fo:country="AT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3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4" style:parent-style-name="Standard" style:family="paragraph">
      <style:paragraph-properties fo:margin-right="-0.0138in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7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2" style:parent-style-name="Standard" style:family="paragraph">
      <style:paragraph-properties fo:margin-left="0.0777in" fo:margin-right="-0.0138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5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6" style:parent-style-name="Standard" style:family="paragraph">
      <style:paragraph-properties fo:margin-right="-0.0138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0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3" style:parent-style-name="Standard" style:family="paragraph">
      <style:paragraph-properties fo:margin-right="-0.0138in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Allgemeine Seminarinfos:</text:p>
        <text:p text:style-name="P4"><text:span text:style-name="T5">Anmeldung: <text:s text:c="2"/></text:span><text:span text:style-name="T6">Ein Seminar gilt als fix gebucht, wenn Sie die Seminargebühr bezahlt haben.</text:span></text:p>
        <text:p text:style-name="P7"><text:tab/><text:s text:c="3"/>Bitte beachten Sie, dass die Teilnehmeranzahl bei allen Seminaren begrenzt ist.</text:p>
        <text:p text:style-name="P8"><text:tab/><text:s text:c="3"/>In Ihrem Interesse bitten wir um rasche Anmeldung.</text:p>
        <text:p text:style-name="P9"><text:span text:style-name="T10">Stornierung: <text:s/></text:span><text:span text:style-name="T11">Bis 8 Tage vor Kursbeginn wird die Kursgebühr zurückerstattet.</text:span></text:p>
        <text:p text:style-name="P12"><text:span text:style-name="T13"><text:tab/><text:s/>Bei Stornierung innerhalb einer Woche vor Seminarbeginn, ist keine Kostenrückerstattung <text:s text:c="3"/></text:span><text:span text:style-name="T14"><text:tab/><text:s/></text:span><text:span text:style-name="T15"><text:tab/>mehr möglich, es kann jedoch eine Vertretung teilnehmen.</text:span></text:p>
        <text:p text:style-name="P16"><text:span text:style-name="T17">Material:<text:s/></text:span><text:span text:style-name="T18"><text:tab/><text:s text:c="2"/></text:span><text:span text:style-name="T19">Wir bitten um</text:span><text:span text:style-name="T20"><text:s/>Ihr Verständnis, dass nur bei uns gekauftes Material in den Seminaren verwendet<text:s/></text:span><text:span text:style-name="T21"><text:tab/><text:s/></text:span><text:span text:style-name="T22"><text:tab/><text:s text:c="2"/>werden kann.</text:span></text:p>
        <text:p text:style-name="P23"><text:span text:style-name="T24">Zertifikat<text:s/></text:span><text:span text:style-name="T25"><text:tab/><text:s text:c="2"/></text:span><text:span text:style-name="T26">Alle Seminarteilnehmer erhalten nach Abschluss ihres Seminars ein Zertifikat für Ihre T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dl</meta:initial-creator>
    <dc:creator>User</dc:creator>
    <meta:creation-date>2016-01-16T07:44:00Z</meta:creation-date>
    <dc:date>2023-01-02T11:36:00Z</dc:date>
    <meta:print-date>2023-01-02T11:35:00Z</meta:print-date>
    <meta:template xlink:href="Normal" xlink:type="simple"/>
    <meta:editing-cycles>18</meta:editing-cycles>
    <meta:editing-duration>PT0S</meta:editing-duration>
    <meta:document-statistic meta:page-count="1" meta:paragraph-count="2" meta:word-count="177" meta:character-count="1293" meta:row-count="9" meta:non-whitespace-character-count="1118"/>
  </office:meta>
</office:document-meta>
</file>