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7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7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3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7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8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49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0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1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2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3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7" style:parent-style-name="Standard" style:family="paragraph">
      <style:paragraph-properties fo:margin-top="0.0152in" fo:margin-left="0.0777in" fo:margin-right="-0.0138in">
        <style:tab-stops/>
      </style:paragraph-properties>
    </style:style>
    <style:style style:name="T58" style:parent-style-name="Absatz-Standardschriftart" style:family="text">
      <style:text-properties style:font-name="Arial" style:font-name-asian="Calibri" style:font-name-complex="Calibri" style:use-window-font-color="true"/>
    </style:style>
    <style:style style:name="P59" style:parent-style-name="Standard" style:family="paragraph">
      <style:paragraph-properties fo:margin-top="0.0152in" fo:margin-right="-0.0138in"/>
      <style:text-properties style:font-name="Arial" style:font-name-asian="Arial" style:font-name-complex="Arial" fo:color="#231F20" fo:font-size="10pt" style:font-size-asian="10pt" style:font-size-complex="10pt"/>
    </style:style>
    <style:style style:name="P60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1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2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<draw:frame draw:z-index="3" draw:id="id0" draw:style-name="a0" draw:name="Rahmen1" text:anchor-type="paragraph" svg:x="4.63889in" svg:y="2.55208in" svg:width="3.26667in" svg:height="1.01875in" style:rel-width="scale" style:rel-height="scale"><draw:text-box><text:p text:style-name="P28">Einzigartig Creativshop GmbH</text:p><text:p text:style-name="P29">Kortenstrasse 1</text:p><text:p text:style-name="P30">3100 St. Pölten</text:p><text:p text:style-name="P31">Tel.: 0660 / 70 777 01</text:p><text:p text:style-name="P32">office@einzigartig-creativ.at</text:p><text:p text:style-name="P33">www.einzigartig-creativ.at</text:p><text:p text:style-name="P34"/></draw:text-box><svg:title/><svg:desc/></draw:frame></text:span><draw:frame draw:z-index="251659264" draw:id="id1" draw:style-name="a1" draw:name="3" text:anchor-type="paragraph" svg:x="0in" svg:y="9.56181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5">Materialliste</text:span></text:p>
      <text:p text:style-name="P36"/>
      <text:p text:style-name="P37"/>
      <text:p text:style-name="P38">B39</text:p>
      <text:p text:style-name="P39">Seminar: RESIN</text:p>
      <text:p text:style-name="P40">Seminarleiterin: Fr. Schrepfer</text:p>
      <text:p text:style-name="P41"/>
      <text:p text:style-name="P42">Heißluftföhn (falls vorhanden)<text:s/></text:p>
      <text:p text:style-name="P43">Bunsenbrenner <text:s/></text:p>
      <text:p text:style-name="P44">Einmalhandschuhe aus Nitril<text:s/></text:p>
      <text:p text:style-name="P45">Einwegbecher (zum Anmischen der Farbe)<text:s/></text:p>
      <text:p text:style-name="P46">Malerkrepp<text:s/></text:p>
      <text:p text:style-name="P47">Silikonspachtel oder Teigschaber (zum Umrühren des Resins)<text:s/></text:p>
      <text:p text:style-name="P48">Rührbecher aus Plastik (zum Anühren des Resins)<text:s/></text:p>
      <text:p text:style-name="P49">Wasserwaage (die Fläche muss genau in der Waage sein da sonst das<text:s/>Resin runterläuft)<text:s/></text:p>
      <text:p text:style-name="P50">Gesso (zum Versiegeln des Holzmalgrundes)<text:s/></text:p>
      <text:p text:style-name="P51">Resin (Master Cast) und Holzmalgrund<text:s/></text:p>
      <text:p text:style-name="P52">Arbeitskleidung<text:s/></text:p>
      <text:p text:style-name="P53">……und jede Menge Spaß am Experimentieren</text:p>
      <text:p text:style-name="P54"/>
      <text:p text:style-name="P55"/>
      <text:p text:style-name="P56"/>
      <text:p text:style-name="P57"><text:span text:style-name="T58">Bitte um Arbeitskleidung/Schutzkleidung.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3" style:parent-style-name="Standard" style:family="paragraph">
      <style:paragraph-properties fo:margin-right="-0.0138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/>Bei Stornierung innerhalb einer Woche vor Seminarbeginn, ist keine Kostenrückerstattung <text:s text:c="3"/></text:span><text:span text:style-name="T14"><text:tab/><text:s/></text:span><text:span text:style-name="T15"><text:tab/>mehr möglich, es kann jedoch eine Vertretung teilnehmen.</text:span></text:p>
        <text:p text:style-name="P16"><text:span text:style-name="T17">Material:<text:s/></text:span><text:span text:style-name="T18"><text:tab/><text:s text:c="2"/></text:span><text:span text:style-name="T19">Wir bitten um</text:span><text:span text:style-name="T20"><text:s/>Ihr Verständnis, dass nur bei uns gekauftes Material in den Seminaren verwendet<text:s/></text:span><text:span text:style-name="T21"><text:tab/><text:s/></text:span><text:span text:style-name="T22"><text:tab/><text:s text:c="2"/>werden kann.</text:span></text:p>
        <text:p text:style-name="P23"><text:span text:style-name="T24">Zertifikat<text:s/></text:span><text:span text:style-name="T25"><text:tab/><text:s text:c="2"/></text:span><text:span text:style-name="T26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4T07:30:00Z</meta:creation-date>
    <dc:date>2023-01-02T11:33:00Z</dc:date>
    <meta:print-date>2023-01-02T11:33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83" meta:character-count="606" meta:row-count="4" meta:non-whitespace-character-count="524"/>
  </office:meta>
</office:document-meta>
</file>