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3" manifest:media-type=""/>
  <manifest:file-entry manifest:full-path="Object 3" manifest:media-type="application/octet-stream"/>
  <manifest:file-entry manifest:full-path="Object 2" manifest:media-type="application/octet-stream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6" style:parent-style-name="Absatz-Standardschriftart" style:family="text">
      <style:text-properties fo:language="de" fo:country="AT" style:language-asian="de" style:country-asian="AT" style:language-complex="ar" style:country-complex="SA"/>
    </style:style>
    <style:style style:name="P27" style:parent-style-name="Standard" style:family="paragraph">
      <style:text-properties style:font-name="Arial" style:font-name-asian="Arial" style:font-name-complex="Arial" fo:font-weight="bold" style:font-weight-asian="bold" fo:color="#58595B" fo:font-size="10pt" style:font-size-asian="10pt"/>
    </style:style>
    <style:style style:name="P28" style:parent-style-name="Standard" style:family="paragraph">
      <style:text-properties style:font-name="Arial" style:font-name-asian="Arial" style:font-name-complex="Arial" fo:color="#58595B" fo:font-size="10pt" style:font-size-asian="10pt"/>
    </style:style>
    <style:style style:name="P29" style:parent-style-name="Standard" style:family="paragraph">
      <style:text-properties style:font-name="Arial" style:font-name-asian="Arial" style:font-name-complex="Arial" fo:color="#58595B" fo:font-size="10pt" style:font-size-asian="10pt"/>
    </style:style>
    <style:style style:name="P30" style:parent-style-name="Standard" style:family="paragraph">
      <style:text-properties style:font-name="Arial" style:font-name-asian="Arial" style:font-name-complex="Arial" fo:color="#58595B" fo:font-size="10pt" style:font-size-asian="10pt"/>
    </style:style>
    <style:style style:name="P31" style:parent-style-name="Standard" style:family="paragraph">
      <style:text-properties style:font-name="Arial" style:font-name-asian="Arial" style:font-name-complex="Arial" fo:font-size="10pt" style:font-size-asian="10pt"/>
    </style:style>
    <style:style style:name="P32" style:parent-style-name="Standard" style:family="paragraph">
      <style:text-properties style:font-name="Arial" style:font-name-asian="Arial" style:font-name-complex="Arial" fo:font-weight="bold" style:font-weight-asian="bold" fo:color="#AE2471" fo:font-size="10pt" style:font-size-asian="10pt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34" style:parent-style-name="Absatz-Standardschriftart" style:family="text">
      <style:text-properties style:font-name="Arial Black" style:font-name-asian="Arial Black" style:font-name-complex="Arial Black" fo:color="#58595B" style:text-position="super 60%" fo:font-size="75pt" style:font-size-asian="75pt" style:font-size-complex="75pt"/>
    </style:style>
    <style:style style:name="P35" style:parent-style-name="Standard" style:family="paragraph">
      <style:paragraph-properties fo:margin-top="0.0152in" fo:margin-left="0.0777in" fo:margin-right="-0.0138in">
        <style:tab-stops/>
      </style:paragraph-properties>
      <style:text-properties style:font-name="Arial" fo:font-weight="bold" style:font-weight-asian="bold" style:font-weight-complex="bold"/>
    </style:style>
    <style:style style:name="P36" style:parent-style-name="Standard" style:family="paragraph">
      <style:paragraph-properties fo:margin-top="0.0152in" fo:margin-left="0.0777in" fo:margin-right="-0.0138in">
        <style:tab-stops/>
      </style:paragraph-properties>
    </style:style>
    <style:style style:name="T37" style:parent-style-name="Absatz-Standardschriftar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38" style:parent-style-name="Absatz-Standardschriftar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paragraph-properties fo:margin-top="0.0152in" fo:margin-left="0.0777in" fo:margin-right="-0.0138in">
        <style:tab-stops/>
      </style:paragraph-properties>
      <style:text-properties style:font-name="Arial"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paragraph-properties fo:margin-top="0.0152in" fo:margin-left="0.0777in" fo:margin-right="-0.0138in">
        <style:tab-stops/>
      </style:paragraph-properties>
      <style:text-properties style:font-name="Arial" fo:font-weight="bold" style:font-weight-asian="bold" style:font-weight-complex="bold" fo:font-size="14pt" style:font-size-asian="14pt" style:font-size-complex="14pt"/>
    </style:style>
    <style:style style:name="P41" style:parent-style-name="Textbody" style:family="paragraph">
      <style:paragraph-properties fo:margin-top="0.0152in" fo:margin-bottom="0in" fo:margin-left="0.0777in" fo:margin-right="-0.0138in">
        <style:tab-stops/>
      </style:paragraph-properties>
      <style:text-properties style:font-name="Arial" fo:font-weight="bold" style:font-weight-asian="bold" style:font-weight-complex="bold" fo:font-size="14pt" style:font-size-asian="14pt" style:font-size-complex="14pt"/>
    </style:style>
    <style:style style:name="T42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43" style:parent-style-name="Absatz-Standardschriftart" style:family="text">
      <style:text-properties style:font-name="Arial"/>
    </style:style>
    <style:style style:name="T44" style:parent-style-name="Absatz-Standardschriftart" style:family="text">
      <style:text-properties style:font-name="Arial" fo:font-weight="bold" style:font-weight-asian="bold" style:font-weight-complex="bold"/>
    </style:style>
    <style:style style:name="P45" style:parent-style-name="Textbody" style:family="paragraph">
      <style:paragraph-properties fo:margin-top="0.0152in" fo:margin-bottom="0in" fo:margin-right="-0.0138in"/>
      <style:text-properties style:font-name="Arial, sans-serif" style:font-name-asian="Calibri" style:font-name-complex="Calibri" fo:font-weight="bold" style:font-weight-asian="bold" style:use-window-font-color="true" fo:font-size="14pt" style:font-size-asian="14pt" style:font-size-complex="10pt"/>
    </style:style>
    <style:style style:name="T46" style:parent-style-name="Absatz-Standardschriftart" style:family="text">
      <style:text-properties style:font-name="Arial, sans-serif" fo:font-weight="bold" style:font-weight-asian="bold"/>
    </style:style>
    <style:style style:name="T47" style:parent-style-name="Absatz-Standardschriftart" style:family="text">
      <style:text-properties style:font-name="Arial, sans-serif"/>
    </style:style>
    <style:style style:name="P48" style:parent-style-name="Textbody" style:family="paragraph">
      <style:text-properties style:font-name="Arial, sans-serif" fo:font-weight="bold" style:font-weight-asian="bold"/>
    </style:style>
    <style:style style:name="P49" style:parent-style-name="Textbody" style:family="paragraph">
      <style:text-properties style:font-name="Arial, sans-serif"/>
    </style:style>
    <style:style style:name="P50" style:parent-style-name="Textbody" style:family="paragraph">
      <style:text-properties style:font-name="Arial, sans-serif"/>
    </style:style>
    <style:style style:name="P51" style:parent-style-name="Textbody" style:family="paragraph">
      <style:text-properties style:font-name="Arial, sans-serif"/>
    </style:style>
    <style:style style:name="P52" style:parent-style-name="Textbody" style:family="paragraph">
      <style:text-properties style:font-name="Arial, sans-serif"/>
    </style:style>
    <style:style style:name="P53" style:parent-style-name="Textbody" style:family="paragraph">
      <style:text-properties style:font-name="Arial, sans-serif"/>
    </style:style>
    <style:style style:name="T54" style:parent-style-name="Absatz-Standardschriftart" style:family="text">
      <style:text-properties style:font-name="Arial, sans-serif"/>
    </style:style>
    <style:style style:name="P55" style:parent-style-name="Textbody" style:family="paragraph">
      <style:text-properties style:font-name="Arial, sans-serif"/>
    </style:style>
    <style:style style:name="T56" style:parent-style-name="Absatz-Standardschriftart" style:family="text">
      <style:text-properties style:font-name="Arial, sans-serif" fo:font-weight="bold" style:font-weight-asian="bold"/>
    </style:style>
    <style:style style:name="T57" style:parent-style-name="Absatz-Standardschriftart" style:family="text">
      <style:text-properties style:font-name="Arial, sans-serif" fo:font-weight="bold" style:font-weight-asian="bold"/>
    </style:style>
    <style:style style:name="T58" style:parent-style-name="Absatz-Standardschriftart" style:family="text">
      <style:text-properties style:font-name="Arial, sans-serif"/>
    </style:style>
    <style:style style:name="P59" style:parent-style-name="Standard" style:family="paragraph">
      <style:paragraph-properties fo:text-align="center"/>
    </style:style>
    <style:style style:name="T60" style:parent-style-name="Absatz-Standardschriftart" style:family="text">
      <style:text-properties style:font-name="Arial" style:font-name-complex="Arial" fo:font-weight="bold" style:font-weight-asian="bold" fo:font-size="14pt" style:font-size-asian="14pt" fo:language="de" fo:country="AT"/>
    </style:style>
    <style:style style:name="T61" style:parent-style-name="Absatz-Standardschriftart" style:family="text">
      <style:text-properties style:font-name="Arial" style:font-name-complex="Arial" fo:font-weight="bold" style:font-weight-asian="bold" fo:color="#FF0000" fo:font-size="14pt" style:font-size-asian="14pt" fo:language="de" fo:country="AT"/>
    </style:style>
    <style:style style:name="T62" style:parent-style-name="Absatz-Standardschriftart" style:family="text">
      <style:text-properties style:font-name="Arial" style:font-name-complex="Arial" fo:font-weight="bold" style:font-weight-asian="bold" fo:font-size="14pt" style:font-size-asian="14pt" fo:language="de" fo:country="AT"/>
    </style:style>
    <style:style style:name="P63" style:parent-style-name="Standard" style:family="paragraph">
      <style:text-properties style:font-name="Arial" style:font-name-complex="Arial" fo:language="de" fo:country="AT"/>
    </style:style>
    <style:style style:name="P64" style:parent-style-name="Standard" style:family="paragraph">
      <style:text-properties style:font-name="Arial" style:font-name-complex="Arial" fo:font-weight="bold" style:font-weight-asian="bold" fo:language="de" fo:country="AT"/>
    </style:style>
    <style:style style:name="P65" style:parent-style-name="Standard" style:family="paragraph">
      <style:text-properties style:font-name="Arial" style:font-name-complex="Arial" fo:font-weight="bold" style:font-weight-asian="bold" fo:language="de" fo:country="AT"/>
    </style:style>
    <style:style style:name="P66" style:parent-style-name="Standard" style:family="paragraph">
      <style:text-properties style:font-name="Arial" style:font-name-complex="Arial" fo:language="de" fo:country="AT"/>
    </style:style>
    <style:style style:name="P67" style:parent-style-name="Standard" style:family="paragraph">
      <style:text-properties style:font-name="Arial" style:font-name-complex="Arial" fo:language="de" fo:country="AT"/>
    </style:style>
    <style:style style:name="P68" style:parent-style-name="Standard" style:family="paragraph">
      <style:text-properties style:font-name="Arial" style:font-name-complex="Arial" fo:language="de" fo:country="AT"/>
    </style:style>
    <style:style style:name="P69" style:parent-style-name="Standard" style:family="paragraph">
      <style:text-properties style:font-name="Arial" style:font-name-complex="Arial" fo:language="de" fo:country="AT"/>
    </style:style>
    <style:style style:name="P70" style:parent-style-name="Standard" style:family="paragraph">
      <style:text-properties style:font-name="Arial" style:font-name-complex="Arial" fo:language="de" fo:country="AT"/>
    </style:style>
    <style:style style:name="P71" style:parent-style-name="Standard" style:family="paragraph">
      <style:text-properties style:font-name="Arial" style:font-name-complex="Arial" fo:language="de" fo:country="AT"/>
    </style:style>
    <style:style style:name="P72" style:parent-style-name="Standard" style:family="paragraph">
      <style:text-properties style:font-name="Arial" style:font-name-complex="Arial" fo:language="de" fo:country="AT"/>
    </style:style>
    <style:style style:name="P73" style:parent-style-name="Standard" style:family="paragraph">
      <style:text-properties style:font-name="Arial" style:font-name-complex="Arial" fo:language="de" fo:country="AT"/>
    </style:style>
    <style:style style:name="P74" style:parent-style-name="Standard" style:family="paragraph">
      <style:text-properties style:font-name="Arial" style:font-name-complex="Arial" fo:language="de" fo:country="AT"/>
    </style:style>
    <style:style style:name="P75" style:parent-style-name="Standard" style:family="paragraph">
      <style:text-properties style:font-name="Arial" style:font-name-complex="Arial" fo:language="de" fo:country="AT"/>
    </style:style>
    <style:style style:name="P76" style:parent-style-name="Standard" style:family="paragraph">
      <style:text-properties style:font-name="Arial" style:font-name-complex="Arial" fo:language="de" fo:country="AT"/>
    </style:style>
    <style:style style:name="P77" style:parent-style-name="Standard" style:family="paragraph">
      <style:text-properties style:font-name="Arial" style:font-name-complex="Arial" fo:language="de" fo:country="AT"/>
    </style:style>
    <style:style style:name="P78" style:parent-style-name="Standard" style:family="paragraph">
      <style:text-properties style:font-name="Arial" style:font-name-complex="Arial" fo:language="de" fo:country="AT"/>
    </style:style>
    <style:style style:name="P79" style:parent-style-name="Standard" style:family="paragraph">
      <style:text-properties style:font-name="Arial" style:font-name-complex="Arial"/>
    </style:style>
    <style:style style:name="TableColumn81" style:family="table-column">
      <style:table-column-properties style:column-width="1.4958in" style:use-optimal-column-width="false"/>
    </style:style>
    <style:style style:name="TableColumn82" style:family="table-column">
      <style:table-column-properties style:column-width="1.4965in" style:use-optimal-column-width="false"/>
    </style:style>
    <style:style style:name="TableColumn83" style:family="table-column">
      <style:table-column-properties style:column-width="1.4958in" style:use-optimal-column-width="false"/>
    </style:style>
    <style:style style:name="TableColumn84" style:family="table-column">
      <style:table-column-properties style:column-width="1.4965in" style:use-optimal-column-width="false"/>
    </style:style>
    <style:style style:name="TableColumn85" style:family="table-column">
      <style:table-column-properties style:column-width="1.4965in" style:use-optimal-column-width="false"/>
    </style:style>
    <style:style style:name="Table80" style:family="table">
      <style:table-properties style:width="7.4812in" fo:margin-left="-0.3972in" table:align="left"/>
    </style:style>
    <style:style style:name="TableRow86" style:family="table-row">
      <style:table-row-properties style:min-row-height="1.0222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89" style:parent-style-name="Standard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90" style:parent-style-name="Standard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93" style:parent-style-name="Standard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</style:style>
    <style:style style:name="T96" style:parent-style-name="Absatz-Standardschriftar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97" style:parent-style-name="Standard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98" style:parent-style-name="Standard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101" style:parent-style-name="Standard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102" style:parent-style-name="Standard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105" style:parent-style-name="Standard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106" style:parent-style-name="Standard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TableRow107" style:family="table-row">
      <style:table-row-properties style:min-row-height="1.0222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Absatz-Standardschriftar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111" style:parent-style-name="Standard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</style:style>
    <style:style style:name="T114" style:parent-style-name="Absatz-Standardschriftar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115" style:parent-style-name="Standard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116" style:parent-style-name="Standard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119" style:parent-style-name="Standard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120" style:parent-style-name="Standard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</style:style>
    <style:style style:name="T123" style:parent-style-name="Absatz-Standardschriftar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125" style:parent-style-name="Standard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</style:style>
    <style:style style:name="T128" style:parent-style-name="Absatz-Standardschriftar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129" style:parent-style-name="Standard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TableRow130" style:family="table-row">
      <style:table-row-properties style:min-row-height="1.0222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</style:style>
    <style:style style:name="T133" style:parent-style-name="Absatz-Standardschriftar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134" style:parent-style-name="Standard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137" style:parent-style-name="Standard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138" style:parent-style-name="Standard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Absatz-Standardschriftar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142" style:parent-style-name="Standard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143" style:parent-style-name="Standard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</style:style>
    <style:style style:name="T146" style:parent-style-name="Absatz-Standardschriftar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147" style:parent-style-name="Standard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</style:style>
    <style:style style:name="T150" style:parent-style-name="Absatz-Standardschriftar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151" style:parent-style-name="Standard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152" style:parent-style-name="Standard" style:family="paragraph">
      <style:text-properties style:font-name="Arial" style:font-name-complex="Arial"/>
    </style:style>
    <style:style style:name="P153" style:parent-style-name="Textbody" style:family="paragraph">
      <style:paragraph-properties fo:text-align="justify"/>
      <style:text-properties style:font-name="Arial, sans-serif"/>
    </style:style>
    <style:style style:name="P154" style:parent-style-name="Textbody" style:family="paragraph">
      <style:text-properties style:font-name="Arial, sans-serif"/>
    </style:style>
    <style:style style:name="P155" style:parent-style-name="Standard" style:family="paragraph">
      <style:paragraph-properties fo:margin-top="0.0152in" fo:margin-right="-0.0138in"/>
      <style:text-properties style:font-name="Arial" style:font-name-asian="Calibri" style:font-name-complex="Calibri" style:use-window-font-color="true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6"><draw:frame draw:z-index="3" draw:id="id0" draw:style-name="a0" draw:name="Rahmen1" text:anchor-type="paragraph" svg:x="5.29514in" svg:y="2.55208in" svg:width="2.61042in" svg:height="1.01875in" style:rel-width="scale" style:rel-height="scale"><draw:text-box><text:p text:style-name="P27">Einzigartig Creativshop GmbH</text:p><text:p text:style-name="P28">Kortenstrasse 1</text:p><text:p text:style-name="P29">3100 St. Pölten</text:p><text:p text:style-name="P30">Tel.: 0660 / 70 777 01</text:p><text:p text:style-name="P31">office@einzigartig-creativ.at</text:p><text:p text:style-name="P32">www.einzigartig-creativ.at</text:p><text:p text:style-name="P33"/></draw:text-box><svg:title/><svg:desc/></draw:frame></text:span><draw:frame draw:z-index="251660288" draw:id="id1" draw:style-name="a1" draw:name="2" text:anchor-type="paragraph" svg:x="4.99514in" svg:y="0.17222in" svg:width="2.32153in" svg:height="2.33542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draw:frame draw:z-index="251661312" draw:id="id2" draw:style-name="a2" draw:name="1" text:anchor-type="as-char" svg:x="0in" svg:y="0in" svg:width="0.02083in" svg:height="0.02083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title/><svg:desc/></draw:frame><text:span text:style-name="T34">Materialliste</text:span></text:p>
      <text:p text:style-name="P35">B38</text:p>
      <text:p text:style-name="P36"><text:span text:style-name="T37">S</text:span><text:span text:style-name="T38">eminar: <text:s text:c="2"/>Mischtechnik</text:span></text:p>
      <text:p text:style-name="P39">Seminarleiter: Erwin Kastner</text:p>
      <text:p text:style-name="P40"/>
      <text:p text:style-name="P41">Wie besprochen, beide Techniken sind möglich  Acryl oder Aquarell!</text:p>
      <text:p text:style-name="Textbody"><text:span text:style-name="T42"> </text:span><text:span text:style-name="T43"><text:s text:c="113"/></text:span><text:span text:style-name="T44"><text:s/>Seite 1 von 2</text:span></text:p>
      <text:p text:style-name="P45">Materialliste für Malkurs - Acryl</text:p>
      <text:p text:style-name="Textbody"> </text:p>
      <text:p text:style-name="Textbody"><text:span text:style-name="T46">Zeichenmaterial für Skizze<text:s/></text:span><text:span text:style-name="T47">Zeichenblock ,Tuschpinsel</text:span></text:p>
      <text:p text:style-name="Textbody"/>
      <text:p text:style-name="P48">Malmaterial für Acryl</text:p>
      <text:p text:style-name="P49">Acrylfarben –<text:s/>mindestens die Grundfarben</text:p>
      <text:p text:style-name="P50">Keilrahmen – verschiedene Größen</text:p>
      <text:p text:style-name="P51">Acrylpinseln – Flachpinseln, Aquarellpinsel, Schlepper Schlepper Nr 1 oder Nr 2</text:p>
      <text:p text:style-name="P52">Plastik - Spachtelset</text:p>
      <text:p text:style-name="P53">Malpalette (ideal wäre Blockversion)</text:p>
      <text:p text:style-name="Textbody"><text:span text:style-name="T54">Große Wasserbehälter, Küchenrolle</text:span> </text:p>
      <text:p text:style-name="P55">Fixiermittel flüßig</text:p>
      <text:p text:style-name="Textbody"><text:span text:style-name="T56">Al</text:span><text:span text:style-name="T57">lgemein<text:s/></text:span><text:span text:style-name="T58">Hocker <text:s/>nur zum aquarellieren auf dem Boden – Hr. Kastner arbeitet nur so, Sie können auch am Tisch arbeiten!</text:span></text:p>
      <text:p text:style-name="Textbody"><draw:frame draw:z-index="251659264" draw:id="id3" draw:style-name="a3" draw:name="3" text:anchor-type="paragraph" svg:x="0in" svg:y="9.38472in" svg:width="8.26806in" svg:height="0.09028in" style:rel-width="scale" style:rel-height="scale"><draw:object-ole draw:class-id="00000315-0000-0000-C000-000000000046" xlink:href="Object 3" xlink:type="simple" xlink:show="embed" xlink:actuate="onLoad"/><draw:image xlink:href="ObjectReplacements/Object 3" xlink:type="simple" xlink:show="embed" xlink:actuate="onLoad"/><svg:title/><svg:desc/></draw:frame></text:p>
      <text:p text:style-name="P59"><text:span text:style-name="T60">Materialliste für Malkurs Aquarell <text:s text:c="7"/>(</text:span><text:span text:style-name="T61">NUR VORSCHLAG</text:span><text:span text:style-name="T62">)</text:span></text:p>
      <text:p text:style-name="P63"/>
      <text:p text:style-name="P64"/>
      <text:p text:style-name="P65"/>
      <text:p text:style-name="P66">Zeichenblock<text:s/>oder Zeichenpapier</text:p>
      <text:p text:style-name="P67">Bleistift (weich) oder Graphitstift oder Tuschpinsel</text:p>
      <text:p text:style-name="P68"/>
      <text:p text:style-name="P69">Aquarellpapier – Fabriano 300g od. 640g <text:s/>(Block oder offene Bögen)</text:p>
      <text:p text:style-name="P70">Aquarellpinsel N°22</text:p>
      <text:p text:style-name="P71">Schlepper Nr 1 oder Nr 2</text:p>
      <text:p text:style-name="P72">Wasserbehälter</text:p>
      <text:p text:style-name="P73">Sprühflasche</text:p>
      <text:p text:style-name="P74">Küchenrolle</text:p>
      <text:p text:style-name="P75">Kleiner Naturschwamm</text:p>
      <text:p text:style-name="P76">Hocker</text:p>
      <text:p text:style-name="P77"/>
      <text:p text:style-name="P78">Aquarellfarben Schminke - feine Künstlerfarben <text:s/>(nur Vorschlag)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221</text:p>
            <text:p text:style-name="P89">Jaune</text:p>
            <text:p text:style-name="P90">brillant</text:p>
          </table:table-cell>
          <table:table-cell table:style-name="TableCell91">
            <text:p text:style-name="P92">226</text:p>
            <text:p text:style-name="P93">Kadmiumgelb dunkel</text:p>
          </table:table-cell>
          <table:table-cell table:style-name="TableCell94">
            <text:p text:style-name="P95"><text:span text:style-name="T96">655</text:span></text:p>
            <text:p text:style-name="P97">Lichter</text:p>
            <text:p text:style-name="P98">Ocker</text:p>
          </table:table-cell>
          <table:table-cell table:style-name="TableCell99">
            <text:p text:style-name="P100">230</text:p>
            <text:p text:style-name="P101">Neapelgelb</text:p>
            <text:p text:style-name="P102">rötlich</text:p>
          </table:table-cell>
          <table:table-cell table:style-name="TableCell103">
            <text:p text:style-name="P104">228</text:p>
            <text:p text:style-name="P105">Kadmiumorange</text:p>
            <text:p text:style-name="P106">dunkel</text:p>
          </table:table-cell>
        </table:table-row>
        <table:table-row table:style-name="TableRow107">
          <table:table-cell table:style-name="TableCell108">
            <text:p text:style-name="P109"><text:span text:style-name="T110">218</text:span></text:p>
            <text:p text:style-name="P111">Lasur-<text:line-break/>orange</text:p>
          </table:table-cell>
          <table:table-cell table:style-name="TableCell112">
            <text:p text:style-name="P113"><text:span text:style-name="T114">354</text:span></text:p>
            <text:p text:style-name="P115">Krapprot</text:p>
            <text:p text:style-name="P116">Tief</text:p>
          </table:table-cell>
          <table:table-cell table:style-name="TableCell117">
            <text:p text:style-name="P118">349</text:p>
            <text:p text:style-name="P119">Kadmiumrot</text:p>
            <text:p text:style-name="P120">hell</text:p>
          </table:table-cell>
          <table:table-cell table:style-name="TableCell121">
            <text:p text:style-name="P122"><text:span text:style-name="T123">528</text:span></text:p>
            <text:p text:style-name="P124">Preußischgrün</text:p>
            <text:p text:style-name="P125">(Blaugrün)</text:p>
          </table:table-cell>
          <table:table-cell table:style-name="TableCell126">
            <text:p text:style-name="P127"><text:span text:style-name="T128">509</text:span></text:p>
            <text:p text:style-name="P129">Kobalttürkis</text:p>
          </table:table-cell>
        </table:table-row>
        <table:table-row table:style-name="TableRow130">
          <table:table-cell table:style-name="TableCell131">
            <text:p text:style-name="P132"><text:span text:style-name="T133">481</text:span></text:p>
            <text:p text:style-name="P134">Coelinblau</text:p>
          </table:table-cell>
          <table:table-cell table:style-name="TableCell135">
            <text:p text:style-name="P136">488</text:p>
            <text:p text:style-name="P137">Kobaltblau<text:s/></text:p>
            <text:p text:style-name="P138">Dunkel</text:p>
          </table:table-cell>
          <table:table-cell table:style-name="TableCell139">
            <text:p text:style-name="P140"><text:span text:style-name="T141">494</text:span></text:p>
            <text:p text:style-name="P142">Ultramarinblau</text:p>
            <text:p text:style-name="P143">Feinst</text:p>
          </table:table-cell>
          <table:table-cell table:style-name="TableCell144">
            <text:p text:style-name="P145"><text:span text:style-name="T146">474</text:span></text:p>
            <text:p text:style-name="P147">Manganviolett</text:p>
          </table:table-cell>
          <table:table-cell table:style-name="TableCell148">
            <text:p text:style-name="P149"><text:span text:style-name="T150">485</text:span></text:p>
            <text:p text:style-name="P151">Indigo</text:p>
          </table:table-cell>
        </table:table-row>
      </table:table>
      <text:p text:style-name="P152"/>
      <text:p text:style-name="P153"/>
      <text:p text:style-name="P154"/>
      <text:p text:style-name="Textbody"> 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4652in"/>
          <style:tab-stop style:type="right" style:position="6.9312in"/>
        </style:tab-stops>
      </style:paragraph-properties>
      <style:text-properties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6416in"/>
          <style:tab-stop style:type="right" style:position="7.284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margin-top="0.0152in" fo:margin-right="-0.0138in"/>
      <style:text-properties style:font-name="Arial" style:font-name-asian="Arial" style:font-name-complex="Arial" fo:font-weight="bold" style:font-weight-asian="bold" fo:color="#AE2471" fo:font-size="10pt" style:font-size-asian="10pt"/>
    </style:style>
    <style:style style:name="P3" style:parent-style-name="Standard" style:family="paragraph">
      <style:paragraph-properties fo:margin-top="0.0152in" fo:margin-right="-0.0138in"/>
      <style:text-properties style:font-name="Arial" style:font-name-asian="Arial" style:font-name-complex="Arial" fo:font-weight="bold" style:font-weight-asian="bold" fo:color="#AE2471" fo:font-size="10pt" style:font-size-asian="10pt"/>
    </style:style>
    <style:style style:name="P4" style:parent-style-name="Standard" style:family="paragraph">
      <style:paragraph-properties fo:margin-right="-0.0138in"/>
    </style:style>
    <style:style style:name="T5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6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7" style:parent-style-name="Standard" style:family="paragraph">
      <style:paragraph-properties fo:margin-right="-0.0138in"/>
      <style:text-properties style:font-name="Arial" style:font-name-asian="Arial" style:font-name-complex="Arial" fo:color="#231F20" fo:font-size="10pt" style:font-size-asian="10pt"/>
    </style:style>
    <style:style style:name="P8" style:parent-style-name="Standard" style:family="paragraph">
      <style:paragraph-properties fo:margin-right="-0.0138in"/>
      <style:text-properties style:font-name="Arial" style:font-name-asian="Arial" style:font-name-complex="Arial" fo:color="#231F20" fo:font-size="10pt" style:font-size-asian="10pt"/>
    </style:style>
    <style:style style:name="P9" style:parent-style-name="Standard" style:family="paragraph">
      <style:paragraph-properties fo:margin-right="-0.0138in"/>
    </style:style>
    <style:style style:name="T10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11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12" style:parent-style-name="Standard" style:family="paragraph">
      <style:paragraph-properties fo:margin-left="0.0777in" fo:margin-right="-0.0138in">
        <style:tab-stops/>
      </style:paragraph-properties>
    </style:style>
    <style:style style:name="T13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14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15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16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17" style:parent-style-name="Standard" style:family="paragraph">
      <style:paragraph-properties fo:margin-right="-0.0138in"/>
    </style:style>
    <style:style style:name="T18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19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20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21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22" style:parent-style-name="Standard" style:family="paragraph">
      <style:paragraph-properties fo:margin-right="-0.0138in"/>
    </style:style>
    <style:style style:name="T23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24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25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</office:automatic-styles>
  <office:master-styles>
    <style:master-page style:name="MP0" style:page-layout-name="PL0">
      <style:header>
        <text:p text:style-name="Kopfzeile"/>
      </style:header>
      <style:footer>
        <text:p text:style-name="P2"/>
        <text:p text:style-name="P3">Allgemeine Seminarinfos:</text:p>
        <text:p text:style-name="P4"><text:span text:style-name="T5">Anmeldung: <text:s text:c="2"/></text:span><text:span text:style-name="T6">Ein Seminar gilt als fix gebucht, wenn Sie die Seminargebühr bezahlt haben.</text:span></text:p>
        <text:p text:style-name="P7"><text:tab/><text:s text:c="11"/>Bitte beachten Sie, dass die Teilnehmeranzahl bei allen Seminaren begrenzt ist.</text:p>
        <text:p text:style-name="P8"><text:tab/><text:s text:c="11"/>In Ihrem Interesse bitten wir um<text:s/>rasche Anmeldung.</text:p>
        <text:p text:style-name="P9"><text:span text:style-name="T10">Stornierung: <text:s/></text:span><text:span text:style-name="T11">Bis 8 Tage vor Kursbeginn wird die Kursgebühr zurückerstattet.</text:span></text:p>
        <text:p text:style-name="P12"><text:span text:style-name="T13"><text:tab/><text:s text:c="11"/>Bei Stornierung innerhalb einer Woche vor Seminarbeginn, ist keine Kostenrückerstattung <text:s text:c="3"/></text:span><text:span text:style-name="T14"><text:tab/><text:s/></text:span><text:span text:style-name="T15"><text:tab/><text:s text:c="11"/>mehr möglich, es kann jedoch eine Vertretung</text:span><text:span text:style-name="T16"><text:s/>teilnehmen.</text:span></text:p>
        <text:p text:style-name="P17"><text:span text:style-name="T18">Material: <text:s text:c="7"/></text:span><text:span text:style-name="T19">Wir bitten um Ihr Verständnis, dass nur bei uns gekauftes Material in den Seminaren verwendet<text:s/></text:span><text:span text:style-name="T20"><text:tab/><text:s/></text:span><text:span text:style-name="T21"><text:tab/><text:s text:c="10"/>werden kann.</text:span></text:p>
        <text:p text:style-name="P22"><text:span text:style-name="T23">Zertifikat <text:s text:c="6"/></text:span><text:span text:style-name="T24">Alle Seminarteilnehmer erhalten nach Abschluss ihres Seminars ein Zertifikat für Ihre Tei</text:span><text:span text:style-name="T25">lnahme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5-12-28T07:58:00Z</meta:creation-date>
    <dc:date>2023-01-02T11:32:00Z</dc:date>
    <meta:print-date>2023-01-02T11:32:00Z</meta:print-date>
    <meta:template xlink:href="Normal" xlink:type="simple"/>
    <meta:editing-cycles>30</meta:editing-cycles>
    <meta:editing-duration>PT0S</meta:editing-duration>
    <meta:document-statistic meta:page-count="1" meta:paragraph-count="2" meta:word-count="205" meta:character-count="1501" meta:row-count="10" meta:non-whitespace-character-count="1298"/>
  </office:meta>
</office:document-meta>
</file>