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2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3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4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5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6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7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8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49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0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1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2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3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4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5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6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7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8" style:parent-style-name="Standard" style:family="paragraph">
      <style:text-properties style:font-name="Arial" style:font-name-asian="Calibri" style:font-name-complex="Calibri" style:font-weight-complex="bold" style:use-window-font-color="true"/>
    </style:style>
    <style:style style:name="P59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0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1" style:parent-style-name="Standard" style:family="paragraph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T62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6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P39">B34</text:p>
      <text:p text:style-name="P40">Seminar: <text:s/>Acrylmalkurs <text:s/>Mischtechnik <text:s/>Rost und<text:s/>Acryl</text:p>
      <text:p text:style-name="P41">Seminarleiter: Brigitte Lehner</text:p>
      <text:p text:style-name="P42"/>
      <text:p text:style-name="P43">- Spachtel</text:p>
      <text:p text:style-name="P44">- Bleistift</text:p>
      <text:p text:style-name="P45">- Notizblock</text:p>
      <text:p text:style-name="P46">- Keilrahmen</text:p>
      <text:p text:style-name="P47">- Wasserglas</text:p>
      <text:p text:style-name="P48">- Maltuch</text:p>
      <text:p text:style-name="P49">- Sprühflasche</text:p>
      <text:p text:style-name="P50">- evtl. Struckturpaste<text:s/></text:p>
      <text:p text:style-name="P51">- Acrylpinsel</text:p>
      <text:p text:style-name="P52">-<text:s/>- Acrylfaben:<text:s/></text:p>
      <text:p text:style-name="P53"><text:s text:c="2"/>wenn vorhanden von Schmincke: Elfenbein, Neapelgelb, Vandyckbraun, Weiß, Sand</text:p>
      <text:p text:style-name="P54">- Acrylsprays:</text:p>
      <text:p text:style-name="P55"><text:s text:c="2"/>wenn vorhaden von Liquitex: Titanium White, Burnt Umber, Raw Umber 6, Brillant Yellow Green<text:s/></text:p>
      <text:p text:style-name="P56"/>
      <text:p text:style-name="P57">- Arbeitskleidung</text:p>
      <text:p text:style-name="P58">- Wasserglas</text:p>
      <text:p text:style-name="P59">Gerne können Sie Motivvorschläge mitbringen</text:p>
      <text:p text:style-name="P60"/>
      <text:p text:style-name="P61">Freu mich auf einen schönen Maltag!<text:s/></text:p>
      <text:p text:style-name="Standard"><text:span text:style-name="T62">Ihre Brigitte Lehner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16-01-21T15:23:00Z</meta:creation-date>
    <dc:date>2023-01-02T11:29:00Z</dc:date>
    <meta:print-date>2023-01-02T11:27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82" meta:character-count="598" meta:row-count="4" meta:non-whitespace-character-count="517"/>
  </office:meta>
</office:document-meta>
</file>