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T39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1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2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3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4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5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6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7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8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9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0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1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2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3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4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5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6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7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8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9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60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61" style:parent-style-name="Standard" style:family="paragraph">
      <style:paragraph-properties fo:margin-top="0.0152in" fo:margin-right="-0.0138in"/>
    </style:style>
    <style:style style:name="T62" style:parent-style-name="Absatz-Standardschriftart" style:family="text">
      <style:text-properties style:font-name="Arial, sans-serif" style:font-name-asian="Calibri" style:font-name-complex="Calibri" fo:font-weight="bold" style:font-weight-asian="bold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Standard"><text:span text:style-name="T39">B33</text:span></text:p>
      <text:p text:style-name="P40">Seminar: Glasritzen</text:p>
      <text:p text:style-name="P41"/>
      <text:p text:style-name="P42"/>
      <text:p text:style-name="P43"/>
      <text:p text:style-name="P44">Diamant Gravurstift <text:s/>mit 1, 1,4 und 1,6 mm</text:p>
      <text:p text:style-name="P45">Schleifstift spitz und kugelförmig</text:p>
      <text:p text:style-name="P46">Glasgummi Polierer</text:p>
      <text:p text:style-name="P47">Stifthalter</text:p>
      <text:p text:style-name="P48">elektr. Glasritzgerät</text:p>
      <text:p text:style-name="P49">Zierkissen</text:p>
      <text:p text:style-name="P50">Weißes<text:s/>Kreidepapier</text:p>
      <text:p text:style-name="P51">All Stabilo Stift</text:p>
      <text:p text:style-name="P52">Prägegerät fein</text:p>
      <text:p text:style-name="P53">Glasware nach Wunsch! Im Geschäft erhältlich</text:p>
      <text:p text:style-name="P54"/>
      <text:p text:style-name="P55">Gravurpaste (silber, gold oder kupfer)</text:p>
      <text:p text:style-name="P56">weiches Poliertuch</text:p>
      <text:p text:style-name="P57">Gerne können Sie Glasritzmotive nach Wunsch mitbringen.</text:p>
      <text:p text:style-name="P58"/>
      <text:p text:style-name="P59">Material kann jederzeit während und vor des Seminars im Geschäft ergänzt werden.</text:p>
      <text:p text:style-name="P60"/>
      <text:p text:style-name="P61"><text:span text:style-name="T62">Bitte bringen Sie Ihre Motivvorschläge m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9264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16-01-04T10:02:00Z</meta:creation-date>
    <dc:date>2023-01-02T11:23:00Z</dc:date>
    <meta:print-date>2023-01-02T11:23:00Z</meta:print-date>
    <meta:template xlink:href="Normal" xlink:type="simple"/>
    <meta:editing-cycles>20</meta:editing-cycles>
    <meta:editing-duration>PT0S</meta:editing-duration>
    <meta:document-statistic meta:page-count="1" meta:paragraph-count="1" meta:word-count="75" meta:character-count="551" meta:row-count="3" meta:non-whitespace-character-count="477"/>
  </office:meta>
</office:document-meta>
</file>