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4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5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6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7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8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2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3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4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5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6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7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58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T59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B31</text:p>
      <text:p text:style-name="P40">Seminar: <text:s/>Vergolden</text:p>
      <text:p text:style-name="P41">Seminarleiter: <text:s/>Franz Hobl</text:p>
      <text:p text:style-name="P42"/>
      <text:p text:style-name="P43"/>
      <text:p text:style-name="P44">Material erhalten Sie vor und während des Seminars im <text:s/>Geschäft</text:p>
      <text:p text:style-name="P45"/>
      <text:p text:style-name="P46"/>
      <text:p text:style-name="P47">Vergoldermilch</text:p>
      <text:p text:style-name="P48">Schlagmetall oder echtes Gold</text:p>
      <text:p text:style-name="P49">Überzugslack</text:p>
      <text:p text:style-name="P50"/>
      <text:p text:style-name="P51">Pinsel weich</text:p>
      <text:p text:style-name="P52">Borste breit ca. 12 mm</text:p>
      <text:p text:style-name="P53"/>
      <text:p text:style-name="P54"/>
      <text:p text:style-name="P55">Vergoldet wird <text:s/>z.B. ein kleiner Bilderrahmen, eine Muschel,… einfach mitbringen oder im Geschäft <text:s/>ein passendes Stück erwerben.</text:p>
      <text:p text:style-name="P56"/>
      <text:p text:style-name="P57"/>
      <text:p text:style-name="P58">Grundierung bringt Hr. Hobl mit.</text:p>
      <text:p text:style-name="Standard"><text:span text:style-name="T59">Arbeitskleidu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8240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6-01-04T09:27:00Z</meta:creation-date>
    <dc:date>2023-01-02T11:22:00Z</dc:date>
    <meta:print-date>2023-01-02T11:22:00Z</meta:print-date>
    <meta:template xlink:href="Normal" xlink:type="simple"/>
    <meta:editing-cycles>22</meta:editing-cycles>
    <meta:editing-duration>PT0S</meta:editing-duration>
    <meta:document-statistic meta:page-count="1" meta:paragraph-count="1" meta:word-count="60" meta:character-count="437" meta:row-count="3" meta:non-whitespace-character-count="378"/>
  </office:meta>
</office:document-meta>
</file>