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4" style:parent-style-name="Standard" style:family="paragraph">
      <style:paragraph-properties fo:margin-top="0.0152in" fo:margin-right="-0.0138in"/>
    </style:style>
    <style:style style:name="T55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/>
    </style:style>
    <style:style style:name="T56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top="0.0152in" fo:margin-right="-0.0138in"/>
    </style:style>
    <style:style style:name="T58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/>
    </style:style>
    <style:style style:name="T59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/>
    </style:style>
    <style:style style:name="P6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62" style:parent-style-name="Listenabsatz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6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6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6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66" style:parent-style-name="Standard" style:family="paragraph">
      <style:paragraph-properties fo:margin-top="0.0152in" fo:margin-right="-0.0138in"/>
    </style:style>
    <style:style style:name="T67" style:parent-style-name="Absatz-Standardschriftart" style:family="text">
      <style:text-properties style:font-name="Arial, sans-serif" style:font-name-asian="Calibri" style:font-name-complex="Calibri" fo:font-weight="bold" style:font-weight-asian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28 B46</text:p>
      <text:p text:style-name="P40">Seminar: <text:s/>Acryl Schichtwerk</text:p>
      <text:p text:style-name="P41">Seminarleitung: Lehner Brigitte</text:p>
      <text:p text:style-name="P42"/>
      <text:p text:style-name="P43">- Spachtel</text:p>
      <text:p text:style-name="P44">- Bleistift</text:p>
      <text:p text:style-name="P45">- Notizblock</text:p>
      <text:p text:style-name="P46">- Keilrahmen</text:p>
      <text:p text:style-name="P47">- Walze</text:p>
      <text:p text:style-name="P48">- Wasserglas</text:p>
      <text:p text:style-name="P49">- Maltuch</text:p>
      <text:p text:style-name="P50">- Sprühflasche</text:p>
      <text:p text:style-name="P51">- evtl.<text:s/>Struckturpaste<text:s/></text:p>
      <text:p text:style-name="P52">- Acrylpinsel</text:p>
      <text:p text:style-name="P53">- bitte nehmen leere Gläser mit Deckel mit (gibt es auch bei uns zu kaufen)</text:p>
      <text:p text:style-name="P54"><text:span text:style-name="T55">-</text:span><text:s/><text:span text:style-name="T56">Aerocoloer <text:s/>Goldocker, Olivgrün, Indigo</text:span></text:p>
      <text:p text:style-name="P57"><text:span text:style-name="T58">-<text:s/></text:span><text:span text:style-name="T59">Acrylfaben:</text:span><text:span text:style-name="T60"><text:s/></text:span></text:p>
      <text:p text:style-name="P61"><text:s text:c="2"/>wenn vorhanden von Schmincke: Elfenbein, Neapelgelb, Vandyckbraun, Weiß, Sand</text:p>
      <text:p text:style-name="P62"/>
      <text:p text:style-name="P63">- Arbeitskleidung</text:p>
      <text:p text:style-name="P64">Gerne können Sie Motivvorschläge mitbringen</text:p>
      <text:p text:style-name="P65"/>
      <text:p text:style-name="P66"><text:span text:style-name="T67">Freu mich auf einen schönen Maltag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7-01-12T10:10:00Z</meta:creation-date>
    <dc:date>2023-01-02T11:21:00Z</dc:date>
    <meta:print-date>2023-01-02T11:21:00Z</meta:print-date>
    <meta:template xlink:href="Normal" xlink:type="simple"/>
    <meta:editing-cycles>21</meta:editing-cycles>
    <meta:editing-duration>PT0S</meta:editing-duration>
    <meta:document-statistic meta:page-count="1" meta:paragraph-count="1" meta:word-count="76" meta:character-count="556" meta:row-count="4" meta:non-whitespace-character-count="481"/>
  </office:meta>
</office:document-meta>
</file>