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9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1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2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4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45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46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47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48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49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50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51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52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5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54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55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56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57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58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59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name="P60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P39">B26</text:p>
      <text:p text:style-name="P40">Seminar: <text:s/>Aquarell <text:s/></text:p>
      <text:p text:style-name="P41">Seminarleiung: Markus Kautz</text:p>
      <text:p text:style-name="P42"/>
      <text:p text:style-name="P43"/>
      <text:p text:style-name="P44">Bitte bringen Sie folgendes Material mit:</text:p>
      <text:p text:style-name="P45">Dieses kann vor und während des Seminars unserem Geschäft gekauft werden.</text:p>
      <text:p text:style-name="P46"/>
      <text:p text:style-name="P47"/>
      <text:p text:style-name="P48">Grundsortiment <text:s/>hoch pigmentierter Aquarell Farben (Fa. Schmincke)</text:p>
      <text:p text:style-name="P49"/>
      <text:p text:style-name="P50">Pinsel in div. Größen</text:p>
      <text:p text:style-name="P51"/>
      <text:p text:style-name="P52">Aquarellpapier mind. 300 g/m²</text:p>
      <text:p text:style-name="P53">Transparent und Grafit Papier</text:p>
      <text:p text:style-name="P54">Bleistifte und Radierer</text:p>
      <text:p text:style-name="P55">Fineliner wasserfest</text:p>
      <text:p text:style-name="P56">optional <text:s/>Aquarell Effekt Medien</text:p>
      <text:p text:style-name="P57">Aquarellfixativ</text:p>
      <text:p text:style-name="P58"/>
      <text:p text:style-name="P59">Bitte bringen Sie Ihr Wunschmotiv mit!!!!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8240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6-01-07T10:10:00Z</meta:creation-date>
    <dc:date>2023-01-02T11:17:00Z</dc:date>
    <meta:print-date>2023-01-02T11:17:00Z</meta:print-date>
    <meta:template xlink:href="Normal" xlink:type="simple"/>
    <meta:editing-cycles>16</meta:editing-cycles>
    <meta:editing-duration>PT0S</meta:editing-duration>
    <meta:document-statistic meta:page-count="1" meta:paragraph-count="1" meta:word-count="69" meta:character-count="503" meta:row-count="3" meta:non-whitespace-character-count="435"/>
  </office:meta>
</office:document-meta>
</file>