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7" style:parent-style-name="Standard" style:family="paragraph">
      <style:paragraph-properties fo:margin-top="0.0152in" fo:margin-right="-0.0138in"/>
    </style:style>
    <style:style style:name="T48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24 B25</text:p>
      <text:p text:style-name="P40"/>
      <text:p text:style-name="P41">Seminar: <text:s/>Copic <text:s/>- Arbeiten mit Layoutmarkern</text:p>
      <text:p text:style-name="P42">Seminarleitung: YUNUYEI</text:p>
      <text:p text:style-name="P43"/>
      <text:p text:style-name="P44"/>
      <text:p text:style-name="P45"/>
      <text:p text:style-name="P46"/>
      <text:p text:style-name="P47"><text:span text:style-name="T48">Bitte bringen Sie 5 Stk. Copic Brushpen mit. <text:s text:c="2"/>– Farben nach Ihrer Wah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7-08-09T10:44:00Z</meta:creation-date>
    <dc:date>2023-01-02T11:16:00Z</dc:date>
    <meta:print-date>2023-01-02T11:16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26" meta:character-count="196" meta:row-count="1" meta:non-whitespace-character-count="171"/>
  </office:meta>
</office:document-meta>
</file>