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5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26" style:parent-style-name="Standard" style:family="paragraph">
      <style:text-properties style:font-name="Arial" style:font-name-asian="Arial" style:font-name-complex="Arial" fo:font-weight="bold" style:font-weight-asian="bold" fo:color="#58595B" fo:font-size="10pt" style:font-size-asian="10pt"/>
    </style:style>
    <style:style style:name="P27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28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29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0" style:parent-style-name="Standard" style:family="paragraph">
      <style:text-properties style:font-name="Arial" style:font-name-asian="Arial" style:font-name-complex="Arial" fo:font-size="10pt" style:font-size-asian="10pt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fo:color="#AE2471" fo:font-size="10pt" style:font-size-asian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3" style:parent-style-name="Absatz-Standardschriftart" style:family="text">
      <style:text-properties style:font-name="Arial Black" style:font-name-asian="Arial Black" style:font-name-complex="Arial Black" fo:color="#58595B" style:text-position="super 60%" fo:font-size="75pt" style:font-size-asian="75pt" style:font-size-complex="75pt"/>
    </style:style>
    <style:style style:name="P34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fo:font-weight="bold" style:font-weight-asian="bold"/>
    </style:style>
    <style:style style:name="P35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fo:font-weight="bold" style:font-weight-asian="bold"/>
    </style:style>
    <style:style style:name="P36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fo:font-weight="bold" style:font-weight-asian="bold"/>
    </style:style>
    <style:style style:name="P37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fo:font-weight="bold" style:font-weight-asian="bold"/>
    </style:style>
    <style:style style:name="P38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fo:font-weight="bold" style:font-weight-asian="bold"/>
    </style:style>
    <style:style style:name="P39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fo:font-weight="bold" style:font-weight-asian="bold"/>
    </style:style>
    <style:style style:name="P40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fo:font-weight="bold" style:font-weight-asian="bold"/>
    </style:style>
    <style:style style:name="P41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fo:font-weight="bold" style:font-weight-asian="bold"/>
    </style:style>
    <style:style style:name="P42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fo:font-weight="bold" style:font-weight-asian="bold"/>
    </style:style>
    <style:style style:name="P43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fo:font-weight="bold" style:font-weight-asian="bold"/>
    </style:style>
    <style:style style:name="P44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fo:font-weight="bold" style:font-weight-asian="bold"/>
    </style:style>
    <style:style style:name="P45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5"><draw:frame draw:z-index="3" draw:id="id0" draw:style-name="a0" draw:name="Rahmen1" text:anchor-type="paragraph" svg:x="5.30556in" svg:y="2.5in" svg:width="2.67292in" svg:height="1.01875in" style:rel-width="scale" style:rel-height="scale"><draw:text-box><text:p text:style-name="P26">Einzigartig Creativshop GmbH</text:p><text:p text:style-name="P27">Kortenstrasse 1</text:p><text:p text:style-name="P28">3100 St. Pölten</text:p><text:p text:style-name="P29">Tel.: 0660 / 70 777 01</text:p><text:p text:style-name="P30">office@einzigartig-creativ.at</text:p><text:p text:style-name="P31">www.einzigartig-creativ.at</text:p><text:p text:style-name="P32"/></draw:text-box><svg:title/><svg:desc/></draw:frame></text:span><draw:frame draw:z-index="251660288" draw:id="id1" draw:style-name="a1" draw:name="2" text:anchor-type="paragraph" svg:x="4.99514in" svg:y="0.17222in" svg:width="2.32153in" svg:height="2.335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61312" draw:id="id2" draw:style-name="a2" draw:name="1" text:anchor-type="as-char" svg:x="0in" svg:y="0in" svg:width="0.02083in" svg:height="0.0208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33">Materialliste</text:span></text:p>
      <text:p text:style-name="P34">B23</text:p>
      <text:p text:style-name="P35">Materialliste: Schnitzen<text:s/></text:p>
      <text:p text:style-name="P36">Seminarleitung: Hr. Stadlhofer</text:p>
      <text:p text:style-name="P37"/>
      <text:p text:style-name="P38"/>
      <text:p text:style-name="P39">Folgende Materialen werden im Kurs verwendet:</text:p>
      <text:p text:style-name="P40">1.<text:tab/>Zeichenmaterial (Druckbleistift, Radierer, langes Lineal,<text:s/>Geodreieck, Zirkel)</text:p>
      <text:p text:style-name="P41">2.<text:tab/>Kerbschnittmesser Nr. 1 – Rosenmesser<text:s/></text:p>
      <text:p text:style-name="P42">3.<text:tab/>Lindenholz als Übungsbrettchen –<text:s/></text:p>
      <text:p text:style-name="P43">4.<text:tab/>Kleingegenstände aus Lindenholz (z.B. Untersetzer oder Schlüsselanhänger) –<text:s/></text:p>
      <text:p text:style-name="P44">5.<text:tab/>Material zur Oberflächenbehandlung (Wachsbeizen, Pinsel, Stahlwolle, <text:s text:c="3"/>Holzschutzwachs)<text:s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52in"/>
          <style:tab-stop style:type="right" style:position="6.9312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3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4" style:parent-style-name="Standard" style:family="paragraph">
      <style:paragraph-properties fo:margin-right="-0.0138in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7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8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9" style:parent-style-name="Standard" style:family="paragraph">
      <style:paragraph-properties fo:margin-right="-0.0138in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1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2" style:parent-style-name="Standard" style:family="paragraph">
      <style:paragraph-properties fo:margin-left="0.0777in" fo:margin-right="-0.0138in">
        <style:tab-stops/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5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6" style:parent-style-name="Standard" style:family="paragraph">
      <style:paragraph-properties fo:margin-right="-0.0138in"/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9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0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1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22" style:parent-style-name="Standard" style:family="paragraph">
      <style:paragraph-properties fo:margin-right="-0.0138in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</office:automatic-styles>
  <office:master-styles>
    <style:master-page style:name="MP0" style:page-layout-name="PL0">
      <style:footer>
        <text:p text:style-name="P2"/>
        <text:p text:style-name="P3">Allgemeine Seminarinfos:</text:p>
        <text:p text:style-name="P4"><text:span text:style-name="T5">Anmeldung: <text:s text:c="2"/></text:span><text:span text:style-name="T6">Ein Seminar gilt als fix gebucht, wenn Sie die Seminargebühr bezahlt haben.</text:span></text:p>
        <text:p text:style-name="P7"><text:tab/><text:s text:c="3"/>Bitte beachten Sie, dass die Teilnehmeranzahl bei allen Seminaren begrenzt ist.</text:p>
        <text:p text:style-name="P8"><text:tab/><text:s text:c="3"/>In Ihrem Interesse bitten wir um rasche Anmeldung.</text:p>
        <text:p text:style-name="P9"><text:span text:style-name="T10">Stornierung: <text:s/></text:span><text:span text:style-name="T11">Bis 8 Tage vor Kursbeginn wird die Kursgebühr zurückerstattet.</text:span></text:p>
        <text:p text:style-name="P12"><text:span text:style-name="T13"><text:tab/><text:s text:c="11"/>Bei Stornierung innerhalb einer Woche vor Seminarbeginn, ist keine Kostenrückerstattung <text:s text:c="3"/></text:span><text:span text:style-name="T14"><text:tab/><text:s/></text:span><text:span text:style-name="T15"><text:tab/><text:s text:c="11"/>mehr möglich, es kann jedoch eine Vertretung teilnehmen.</text:span></text:p>
        <text:p text:style-name="P16"><text:span text:style-name="T17">Mater</text:span><text:span text:style-name="T18">ial: <text:s text:c="8"/></text:span><text:span text:style-name="T19">Wir bitten um Ihr Verständnis, dass nur bei uns gekauftes Material in den Seminaren verwendet<text:s/></text:span><text:span text:style-name="T20"><text:tab/><text:s/></text:span><text:span text:style-name="T21"><text:tab/><text:s text:c="11"/>werden kann.</text:span></text:p>
        <text:p text:style-name="P22"><text:span text:style-name="T23">Zertifikat <text:s text:c="7"/></text:span><text:span text:style-name="T24">Alle Seminarteilnehmer erhalten nach Abschluss ihres Seminars ein Zertifikat für Ihre Teilnah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07T09:30:00Z</meta:creation-date>
    <dc:date>2023-01-02T11:12:00Z</dc:date>
    <meta:print-date>2023-01-02T11:12:00Z</meta:print-date>
    <meta:template xlink:href="Normal" xlink:type="simple"/>
    <meta:editing-cycles>8</meta:editing-cycles>
    <meta:editing-duration>PT0S</meta:editing-duration>
    <meta:document-statistic meta:page-count="1" meta:paragraph-count="1" meta:word-count="66" meta:character-count="484" meta:row-count="3" meta:non-whitespace-character-count="419"/>
  </office:meta>
</office:document-meta>
</file>