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5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7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8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4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5" style:parent-style-name="Standard" style:family="paragraph">
      <style:paragraph-properties fo:margin-top="0.0152in" fo:margin-left="0.0777in" fo:margin-right="-0.0138in">
        <style:tab-stops/>
      </style:paragraph-properties>
      <style:text-properties style:font-name="Arial"/>
    </style:style>
    <style:style style:name="P36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7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" style:font-name-asian="Calibri" style:font-name-complex="Calibri" style:use-window-font-color="true"/>
    </style:style>
    <style:style style:name="P41" style:parent-style-name="Textbody" style:family="paragraph">
      <style:paragraph-properties fo:margin-top="0.0152in" fo:margin-bottom="0in" fo:margin-right="-0.0138in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 style:font-size-complex="10pt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 style:font-size-complex="10pt"/>
    </style:style>
    <style:style style:name="P44" style:parent-style-name="Standard" style:family="paragraph">
      <style:paragraph-properties fo:margin-top="0.0152in" fo:margin-right="-0.0138in"/>
      <style:text-properties style:font-name="Arial" style:font-name-asian="Arial" style:font-name-complex="Arial" fo:color="#231F20" fo:font-size="10pt" style:font-size-asian="10pt" style:font-size-complex="10pt"/>
    </style:style>
    <style:style style:name="P45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6" style:parent-style-name="Standard" style:family="paragraph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5"><draw:frame draw:z-index="3" draw:id="id0" draw:style-name="a0" draw:name="Rahmen1" text:anchor-type="paragraph" svg:x="5.30556in" svg:y="2.5in" svg:width="2.67292in" svg:height="1.01875in" style:rel-width="scale" style:rel-height="scale"><draw:text-box><text:p text:style-name="P26">Einzigartig Creativshop GmbH</text:p><text:p text:style-name="P27">Kortenstrasse 1</text:p><text:p text:style-name="P28">3100 St. Pölten</text:p><text:p text:style-name="P29">Tel.: 0660 / 70 777 01</text:p><text:p text:style-name="P30">office@einzigartig-creativ.at</text:p><text:p text:style-name="P31">www.einzigartig-creativ.at</text:p><text:p text:style-name="P32"/></draw:text-box><svg:title/><svg:desc/></draw:frame></text:span><draw:frame draw:z-index="251660288" draw:id="id1" draw:style-name="a1" draw:name="2" text:anchor-type="paragraph" svg:x="4.99514in" svg:y="0.17222in" svg:width="2.32153in" svg:height="2.3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id="id2" draw:style-name="a2" draw:name="1" text:anchor-type="as-char" svg:x="0in" svg:y="0in" svg:width="0.02083in" svg:height="0.0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3">Materialliste</text:span></text:p>
      <text:p text:style-name="P34"/>
      <text:p text:style-name="P35"/>
      <text:p text:style-name="P36">B22 <text:s text:c="2"/>B47</text:p>
      <text:p text:style-name="P37">Seminar: Freies Modelieren</text:p>
      <text:p text:style-name="P38">Seminarleitung: Jimmy Goebel</text:p>
      <text:p text:style-name="P39"/>
      <text:p text:style-name="P40"/>
      <text:p text:style-name="P41"/>
      <text:p text:style-name="Textbody"> </text:p>
      <text:p text:style-name="Textbody">Arbeitskleidung</text:p>
      <text:p text:style-name="Textbody">1 Borstenpinsel</text:p>
      <text:p text:style-name="Textbody">1 kleines, breiteres Gefäß für den Schlicker</text:p>
      <text:p text:style-name="Textbody">1 spitzeres kleines Messer</text:p>
      <text:p text:style-name="Textbody">Modelierwerkzeug</text:p>
      <text:p text:style-name="Textbody">Schwammerl</text:p>
      <text:p text:style-name="Textbody"/>
      <text:p text:style-name="Textbody">wenn vorhanden Nudelholz</text:p>
      <text:p text:style-name="P42"/>
      <text:p text:style-name="P43"/>
      <text:p text:style-name="P44"/>
      <text:p text:style-name="P45"/>
      <text:p text:style-name="P46"/>
      <text:p text:style-name="Standard"><draw:frame draw:z-index="251659264" draw:id="id3" draw:style-name="a3" draw:name="3" text:anchor-type="paragraph" svg:x="0in" svg:y="9.47153in" svg:width="8.26806in" svg:height="0.0902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2" style:parent-style-name="Standard" style:family="paragraph">
      <style:paragraph-properties fo:margin-right="-0.0138in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 text:c="11"/>Bei Stornierung innerhalb einer Woche vor Seminarbeginn, ist keine Kostenrückerstattung <text:s text:c="3"/></text:span><text:span text:style-name="T14"><text:tab/><text:s/></text:span><text:span text:style-name="T15"><text:tab/><text:s text:c="11"/>mehr möglich, es kann jedoch eine Vertretung teilnehmen.</text:span></text:p>
        <text:p text:style-name="P16"><text:span text:style-name="T17">Mater</text:span><text:span text:style-name="T18">ial: <text:s text:c="8"/></text:span><text:span text:style-name="T19">Wir bitten um Ihr Verständnis, dass nur bei uns gekauftes Material in den Seminaren verwendet<text:s/></text:span><text:span text:style-name="T20"><text:tab/><text:s/></text:span><text:span text:style-name="T21"><text:tab/><text:s text:c="11"/>werden kann.</text:span></text:p>
        <text:p text:style-name="P22"><text:span text:style-name="T23">Zertifikat <text:s text:c="7"/></text:span><text:span text:style-name="T24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dl</meta:initial-creator>
    <dc:creator>User</dc:creator>
    <meta:creation-date>2017-12-28T09:14:00Z</meta:creation-date>
    <dc:date>2023-01-02T11:11:00Z</dc:date>
    <meta:print-date>2023-01-02T11:11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38" meta:character-count="279" meta:row-count="2" meta:non-whitespace-character-count="242"/>
  </office:meta>
</office:document-meta>
</file>