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6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6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7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use-window-font-color="true"/>
    </style:style>
    <style:style style:name="P38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use-window-font-color="true"/>
    </style:style>
    <style:style style:name="P39" style:parent-style-name="Standard" style:family="paragraph">
      <style:paragraph-properties fo:margin-top="0.0152in" fo:margin-right="-0.0138in"/>
    </style:style>
    <style:style style:name="T40" style:parent-style-name="Absatz-Standardschriftart" style:family="text">
      <style:text-properties style:font-name="Arial" style:font-name-asian="Calibri" style:font-name-complex="Calibri" fo:font-weight="bold" style:font-weight-asian="bold" style:use-window-font-color="true"/>
    </style:style>
    <style:style style:name="T41" style:parent-style-name="Absatz-Standardschriftart" style:family="text">
      <style:text-properties style:font-name="Arial" style:font-name-asian="Calibri" style:font-name-complex="Calibri" fo:font-weight="bold" style:font-weight-asian="bold" style:use-window-font-color="true"/>
    </style:style>
    <style:style style:name="T42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43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44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45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46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47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48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49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0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1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2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3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4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5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6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7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8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59" style:parent-style-name="Absatz-Standardschriftart" style:family="text">
      <style:text-properties style:font-name="Arial" style:font-name-asian="Calibri" style:font-name-complex="Calibri" style:use-window-font-color="true"/>
    </style:style>
    <style:style style:name="P6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61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62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63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64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65" style:parent-style-name="Standard" style:family="paragraph">
      <style:paragraph-properties fo:margin-top="0.0152in" fo:margin-right="-0.0138in"/>
    </style:style>
    <style:style style:name="T66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67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68" style:parent-style-name="Absatz-Standardschriftart" style:family="text">
      <style:text-properties style:font-name="Arial" style:font-name-asian="Calibri" style:font-name-complex="Calibri" style:use-window-font-color="true"/>
    </style:style>
    <style:style style:name="T69" style:parent-style-name="Absatz-Standardschriftart" style:family="text">
      <style:text-properties style:font-name="Arial" style:font-name-asian="Calibri" style:font-name-complex="Calibri" style:use-window-font-color="tru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6"><draw:frame draw:z-index="3" draw:id="id0" draw:style-name="a0" draw:name="Rahmen1" text:anchor-type="paragraph" svg:x="5.31181in" svg:y="2.53056in" svg:width="2.37153in" svg:height="1.01875in" style:rel-width="scale" style:rel-height="scale"><draw:text-box><text:p text:style-name="P27">Einzigartig Creativshop GmbH</text:p><text:p text:style-name="P28">Kortenstrasse 1</text:p><text:p text:style-name="P29">3100 St. Pölten</text:p><text:p text:style-name="P30">Tel.: 0660 / 70 777 01</text:p><text:p text:style-name="P31">office@einzigartig-creativ.at</text:p><text:p text:style-name="P32">www.einzigartig-creativ.at</text:p><text:p text:style-name="P33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4">Materialliste</text:span></text:p>
      <text:p text:style-name="P35"/>
      <text:p text:style-name="P36"/>
      <text:p text:style-name="P37">B2<text:s text:c="2"/>B36 B49</text:p>
      <text:p text:style-name="P38">SEMINAR:  ACRYLMALEN <text:s/></text:p>
      <text:p text:style-name="P39"><text:span text:style-name="T40">SEMINARLEITUNG: Sandra RIEGLER   <text:s/></text:span><text:span text:style-name="T41"><text:line-break/></text:span><text:span text:style-name="T42"><text:line-break/></text:span><text:span text:style-name="T43">Acrylfarben  Grundsortiment</text:span><text:span text:style-name="T44"><text:line-break/></text:span><text:span text:style-name="T45">                      Farbtöne lt. Thema</text:span><text:span text:style-name="T46"><text:line-break/></text:span><text:span text:style-name="T47">                      weiß,<text:s/></text:span><text:span text:style-name="T48">schwarz, gelb, orange, hellrot, hellblau, braun</text:span><text:span text:style-name="T49"><text:line-break/></text:span><text:span text:style-name="T50">                      Können während des Seminars im Geschäft gekauft werden.</text:span><text:span text:style-name="T51"><text:line-break/></text:span><text:span text:style-name="T52"><text:line-break/></text:span><text:span text:style-name="T53">Keilrahmen bespannt   mind. 40 x 50  -  max. 80 x 80 cm</text:span><text:span text:style-name="T54"><text:line-break/></text:span><text:span text:style-name="T55">Maltuch</text:span><text:span text:style-name="T56"><text:line-break/></text:span><text:span text:style-name="T57">Verschiedene Borstenpinsel</text:span><text:span text:style-name="T58"><text:line-break/></text:span><text:span text:style-name="T59">   ca. 1,5 cm <text:s text:c="2"/>2,5 -3 cm <text:s/>und 5 cm</text:span></text:p>
      <text:p text:style-name="P60">ein Schlepper</text:p>
      <text:p text:style-name="P61">Event. Wasserspritzflascherl<text:line-break/><text:line-break/>Alles in bester Qualität und preiswert im Shop erhältlich.<text:line-break/><text:line-break/>Bringen Sie mit</text:p>
      <text:p text:style-name="P62">Küchenrolle bzw. Malfetzen</text:p>
      <text:p text:style-name="P63">Schutzkleidung und Einweghandschuhe</text:p>
      <text:p text:style-name="P64"/>
      <text:p text:style-name="P65"><draw:frame draw:z-index="251659264" draw:id="id3" draw:style-name="a3" draw:name="3" text:anchor-type="paragraph" svg:x="0in" svg:y="9.47153in" svg:width="8.26806in" svg:height="0.0902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66"><text:line-break/></text:span><text:span text:style-name="T67">Bitte nehmen Sie zum Thema entsprechende Motive oder Vorstellungen mitbringen.</text:span><text:span text:style-name="T68"><text:line-break/></text:span><text:span text:style-name="T69">(Fotos, Zeitungsausschnitte, Seiden- oder echte Blum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7" style:parent-style-name="Standard" style:family="paragraph">
      <style:paragraph-properties fo:margin-right="-0.0138in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11"/>Bitte beachten Sie, dass die Teilnehmeranzahl bei allen Seminaren begrenzt ist.</text:p>
        <text:p text:style-name="P8"><text:tab/><text:s text:c="11"/>In Ihrem Interesse bitten wir um<text:s/>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/></text:span><text:span text:style-name="T15"><text:tab/><text:s text:c="11"/>mehr möglich, es kann jedoch eine Vertretung</text:span><text:span text:style-name="T16"><text:s/>teilnehmen.</text:span></text:p>
        <text:p text:style-name="P17"><text:span text:style-name="T18">Material: <text:s text:c="7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0"/>werden kann.</text:span></text:p>
        <text:p text:style-name="P22"><text:span text:style-name="T23">Zertifikat <text:s text:c="7"/></text:span><text:span text:style-name="T24">Alle Seminarteilnehmer erhalten nach Abschluss ihres Seminars ein Zertifikat für Ihre Te</text:span><text:span text:style-name="T25">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15-12-30T09:27:00Z</meta:creation-date>
    <dc:date>2023-01-02T10:04:00Z</dc:date>
    <meta:print-date>2023-01-02T10:04:00Z</meta:print-date>
    <meta:template xlink:href="Normal" xlink:type="simple"/>
    <meta:editing-cycles>36</meta:editing-cycles>
    <meta:editing-duration>PT0S</meta:editing-duration>
    <meta:document-statistic meta:page-count="1" meta:paragraph-count="1" meta:word-count="107" meta:character-count="786" meta:row-count="5" meta:non-whitespace-character-count="680"/>
  </office:meta>
</office:document-meta>
</file>