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T39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4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5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6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7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8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T53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Standard"><text:span text:style-name="T39">H44</text:span></text:p>
      <text:p text:style-name="P40">Seminar Aquarell</text:p>
      <text:p text:style-name="P41">Seminarleitung:<text:s/>Brigitte Lehner</text:p>
      <text:p text:style-name="P42"/>
      <text:p text:style-name="P43">Aquarell Papier ab 300g/m2</text:p>
      <text:p text:style-name="P44"/>
      <text:p text:style-name="P45"/>
      <text:p text:style-name="P46">Bleistifte,Radierer</text:p>
      <text:p text:style-name="P47">Fineliner weiß schwarz<text:s/></text:p>
      <text:p text:style-name="P48">Aquarellfarben</text:p>
      <text:p text:style-name="P49">Pearlescent colours</text:p>
      <text:p text:style-name="P50">Naturschwamm</text:p>
      <text:p text:style-name="P51">Wasserflasche</text:p>
      <text:p text:style-name="P52"/>
      <text:p text:style-name="Standard"><text:span text:style-name="T53">Aquarellpins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9264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6-01-04T09:31:00Z</meta:creation-date>
    <dc:date>2022-10-17T09:34:00Z</dc:date>
    <meta:print-date>2022-10-17T09:34:00Z</meta:print-date>
    <meta:template xlink:href="Normal" xlink:type="simple"/>
    <meta:editing-cycles>19</meta:editing-cycles>
    <meta:editing-duration>PT0S</meta:editing-duration>
    <meta:document-statistic meta:page-count="1" meta:paragraph-count="1" meta:word-count="33" meta:character-count="246" meta:row-count="1" meta:non-whitespace-character-count="214"/>
  </office:meta>
</office:document-meta>
</file>