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B18</text:span></text:p>
      <text:p text:style-name="P40">Seminar: Kalligrafie</text:p>
      <text:p text:style-name="P41">Seminarleitung: Fr. Natascha Safarik</text:p>
      <text:p text:style-name="P42"/>
      <text:p text:style-name="P43"/>
      <text:p text:style-name="P44">Piltot Parallel Pen 3,0<text:s/>mm und Patronen</text:p>
      <text:p text:style-name="P45"/>
      <text:p text:style-name="P46">Ringbuch Rohodia A4+</text:p>
      <text:p text:style-name="P47">Carrier 5/5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21-10-04T13:11:00Z</meta:creation-date>
    <dc:date>2023-02-24T12:27:00Z</dc:date>
    <meta:print-date>2023-01-02T11:06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24" meta:character-count="180" meta:row-count="1" meta:non-whitespace-character-count="157"/>
  </office:meta>
</office:document-meta>
</file>