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T39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7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48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T49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0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1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7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Standard"><text:span text:style-name="T39">B17 <text:s/>B30</text:span></text:p>
      <text:p text:style-name="P40">Seminar Aquarell</text:p>
      <text:p text:style-name="P41">Seminarleitung:<text:s/>Fr. Asch-Gruber</text:p>
      <text:p text:style-name="P42"/>
      <text:p text:style-name="P43"/>
      <text:p text:style-name="P44"/>
      <text:p text:style-name="P45"/>
      <text:p text:style-name="P46">Papier:</text:p>
      <text:p text:style-name="P47">Aquarellpapier /Block</text:p>
      <text:p text:style-name="P48"/>
      <text:p text:style-name="Standard"><text:span text:style-name="T49">Grundfarbenkasten Aquarell</text:span></text:p>
      <text:p text:style-name="P50"/>
      <text:p text:style-name="P51"/>
      <text:p text:style-name="P52">Malpinsel<text:s/></text:p>
      <text:p text:style-name="P53">Wasserbecher</text:p>
      <text:p text:style-name="P54">Maltuch</text:p>
      <text:p text:style-name="P55">Bleistift</text:p>
      <text:p text:style-name="P56">Radiergummi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04T09:31:00Z</meta:creation-date>
    <dc:date>2023-01-10T07:06:00Z</dc:date>
    <meta:print-date>2023-01-10T07:06:00Z</meta:print-date>
    <meta:template xlink:href="Normal" xlink:type="simple"/>
    <meta:editing-cycles>19</meta:editing-cycles>
    <meta:editing-duration>PT0S</meta:editing-duration>
    <meta:document-statistic meta:page-count="1" meta:paragraph-count="1" meta:word-count="30" meta:character-count="218" meta:row-count="1" meta:non-whitespace-character-count="189"/>
  </office:meta>
</office:document-meta>
</file>