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T39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1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2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3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4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5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6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7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8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1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2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3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4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5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6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7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8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6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61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62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63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64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T65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Standard"><text:span text:style-name="T39">B16</text:span></text:p>
      <text:p text:style-name="P40">Seminar: <text:s/>Brandmalerei</text:p>
      <text:p text:style-name="P41">Seminarleitung: <text:s/>Einzigartig Creativ Team</text:p>
      <text:p text:style-name="P42"/>
      <text:p text:style-name="P43"/>
      <text:p text:style-name="P44"/>
      <text:p text:style-name="P45">Sie können auf Holzmaterial Ihrer Wahl arbeiten.</text:p>
      <text:p text:style-name="P46">Einfacher auf geraden Flächen wie Holzschatulen, etc..</text:p>
      <text:p text:style-name="P47"/>
      <text:p text:style-name="P48">Von uns erhalten Sie für die Dauer des Seminars ein Brandmalgerät zur Verfügung.</text:p>
      <text:p text:style-name="P49">Gerne können Sie auch Ihr eigenes mitbringen und mit diesem arbeiten.</text:p>
      <text:p text:style-name="P50"/>
      <text:p text:style-name="P51"/>
      <text:p text:style-name="P52">Bitte bringen Sie mit:</text:p>
      <text:p text:style-name="P53"/>
      <text:p text:style-name="P54">Graphitpapier</text:p>
      <text:p text:style-name="P55">Bleistift</text:p>
      <text:p text:style-name="P56">Radierer</text:p>
      <text:p text:style-name="P57">Lineal</text:p>
      <text:p text:style-name="P58">Prägestift</text:p>
      <text:p text:style-name="P59">Monolit 8 B oder 9 B</text:p>
      <text:p text:style-name="P60">Schleifpapier fein</text:p>
      <text:p text:style-name="P61">Holzgegenstand Ihre Wahl.</text:p>
      <text:p text:style-name="P62">Wunschmotiv.</text:p>
      <text:p text:style-name="P63"/>
      <text:p text:style-name="P64"/>
      <text:p text:style-name="Standard"><text:span text:style-name="T65">Wir freuen uns Sie beim Seminar begrüßen zu dürf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9264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16-01-04T09:44:00Z</meta:creation-date>
    <dc:date>2023-01-02T11:04:00Z</dc:date>
    <meta:print-date>2023-01-02T11:04:00Z</meta:print-date>
    <meta:template xlink:href="Normal" xlink:type="simple"/>
    <meta:editing-cycles>19</meta:editing-cycles>
    <meta:editing-duration>PT0S</meta:editing-duration>
    <meta:document-statistic meta:page-count="1" meta:paragraph-count="1" meta:word-count="79" meta:character-count="579" meta:row-count="4" meta:non-whitespace-character-count="501"/>
  </office:meta>
</office:document-meta>
</file>