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5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7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7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8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9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0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1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2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3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7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48" style:parent-style-name="Standard" style:family="paragraph">
      <style:paragraph-properties fo:margin-top="0.0152in" fo:margin-left="0.0777in" fo:margin-right="-0.0138in">
        <style:tab-stops/>
      </style:paragraph-properties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z-index="3" draw:id="id0" draw:style-name="a0" draw:name="Rahmen1" text:anchor-type="paragraph" svg:x="5.31597in" svg:y="2.55208in" svg:width="2.59028in" svg:height="1.01875in" style:rel-width="scale" style:rel-height="scale"><draw:text-box><text:p text:style-name="P26">Einzigartig Creativshop GmbH</text:p><text:p text:style-name="P27">Kortenstrasse 1</text:p><text:p text:style-name="P28">3100 St. Pölten</text:p><text:p text:style-name="P29">Tel.: 0660 / 70 777 01</text:p><text:p text:style-name="P30">office@einzigartig-creativ.at</text:p><text:p text:style-name="P31">www.einzigartig-creativ.at</text:p><text:p text:style-name="P32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3">Materialliste</text:span></text:p>
      <text:p text:style-name="P34"/>
      <text:p text:style-name="P35">B14</text:p>
      <text:p text:style-name="P36">Seminar: Zentangle</text:p>
      <text:p text:style-name="P37">Seminarleitung: Fr. <text:s/>RNDr. Hana Pavelkova</text:p>
      <text:p text:style-name="P38"/>
      <text:p text:style-name="P39">Materialliste<text:s/></text:p>
      <text:p text:style-name="P40">Bitte bringen Sie folgendes Material zu Ihrem Kurs mit oder Sie können alles vor Ort erwerben:<text:s/></text:p>
      <text:p text:style-name="P41">•<text:tab/>Schwarzer Filzstift 0,35 mm (je feiner, desto besser) zum Zeichnen</text:p>
      <text:p text:style-name="P42">•<text:tab/>Schwarzer Filzstift 0,5 mm zum Ausfüllen</text:p>
      <text:p text:style-name="P43">•<text:tab/>Bleistift weich, mindestens 2B</text:p>
      <text:p text:style-name="P44">•<text:tab/>Spitzer</text:p>
      <text:p text:style-name="P45">•<text:tab/>Radiergummi</text:p>
      <text:p text:style-name="P46">•<text:tab/>Papierwischer zum Verreiben der Bleistiftlinien beim Schattieren</text:p>
      <text:p text:style-name="P47">•<text:tab/>Papierkärtchen ca <text:s/>8,9 x 8,9 cm oder beliebige Kärtchen aus Aquarellpapier in ähnlicher<text:s/><text:s text:c="4"/>Größe<text:s/></text:p>
      <text:p text:style-name="P48"><text:span text:style-name="T49">•</text:span><text:span text:style-name="T50"><text:tab/>Falls gewünscht bunte Gelstifte 0,35 mm für farbige Wer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 text:c="3"/></text:span><text:span text:style-name="T15"><text:tab/><text:s text:c="11"/>mehr möglich, es kann jedoch eine Vertretung teilnehmen.</text:span></text:p>
        <text:p text:style-name="P16"><text:span text:style-name="T17">Mat</text:span><text:span text:style-name="T18">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6"/></text:span><text:span text:style-name="T24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8T06:21:00Z</meta:creation-date>
    <dc:date>2023-01-02T11:03:00Z</dc:date>
    <meta:print-date>2023-01-02T11:03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84" meta:character-count="616" meta:row-count="4" meta:non-whitespace-character-count="533"/>
  </office:meta>
</office:document-meta>
</file>