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6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7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9" style:parent-style-name="Standard" style:family="paragraph">
      <style:paragraph-properties fo:margin-top="0.0152in" fo:margin-right="-0.0138in"/>
    </style:style>
    <style:style style:name="T40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6" style:parent-style-name="Standard" style:family="paragraph">
      <style:paragraph-properties fo:margin-top="0.0152in" fo:margin-left="0.0777in" fo:margin-right="-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6"><draw:frame draw:z-index="3" draw:id="id0" draw:style-name="a0" draw:name="Rahmen1" text:anchor-type="paragraph" svg:x="5.31597in" svg:y="2.55208in" svg:width="2.59028in" svg:height="1.01875in" style:rel-width="scale" style:rel-height="scale"><draw:text-box><text:p text:style-name="P27">Einzigartig Creativshop GmbH</text:p><text:p text:style-name="P28">Kortenstrasse 1</text:p><text:p text:style-name="P29">3100 St. Pölten</text:p><text:p text:style-name="P30">Tel.: 0660 / 70 777 01</text:p><text:p text:style-name="P31">office@einzigartig-creativ.at</text:p><text:p text:style-name="P32">www.einzigartig-creativ.at</text:p><text:p text:style-name="P33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4">Materialliste</text:span></text:p>
      <text:p text:style-name="P35"/>
      <text:p text:style-name="P36"/>
      <text:p text:style-name="P37">B13 <text:s/>B48</text:p>
      <text:p text:style-name="P38">Seminar: Zeichnen<text:s/></text:p>
      <text:p text:style-name="P39"><text:span text:style-name="T40">Seminarleiter: Julius Fischer</text:span></text:p>
      <text:p text:style-name="P41"/>
      <text:p text:style-name="P42">Bleistifte in unterschiedlichen Stärken</text:p>
      <text:p text:style-name="P43"><text:s text:c="18"/>(z. B. <text:s/>B8, B3, HB <text:s/>und H3)</text:p>
      <text:p text:style-name="P44">Radierer und Radierstifte,</text:p>
      <text:p text:style-name="P45">Papierwischer</text:p>
      <text:p text:style-name="P46"/>
      <text:p text:style-name="P47"/>
      <text:p text:style-name="P48">Zeichenpapier groß <text:s/>glatt (Block)</text:p>
      <text:p text:style-name="P49"/>
      <text:p text:style-name="P50">Fixierspray</text:p>
      <text:p text:style-name="P51"/>
      <text:p text:style-name="P52"/>
      <text:p text:style-name="P53">Diese Produkte sind ein Vorschlag, Sie können jederzeit während und vor des Seminars im Geschäft ergänzt werden.</text:p>
      <text:p text:style-name="P54"/>
      <text:p text:style-name="P55"/>
      <text:p text:style-name="P56"><draw:frame draw:z-index="251659264" draw:id="id3" draw:style-name="a3" draw:name="3" text:anchor-type="paragraph" svg:x="0in" svg:y="9.40556in" svg:width="8.26806in" svg:height="0.090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7" style:parent-style-name="Standard" style:family="paragraph">
      <style:paragraph-properties fo:margin-right="-0.0138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 text:c="3"/></text:span><text:span text:style-name="T15"><text:tab/><text:s text:c="11"/>mehr möglich, e</text:span><text:span text:style-name="T16">s kann jedoch eine Vertretung teilnehmen.</text:span></text:p>
        <text:p text:style-name="P17"><text:span text:style-name="T18">Mat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6"/></text:span><text:span text:style-name="T24">Alle Seminarteilnehmer erhalten nach Abschluss ihres Seminar</text:span><text:span text:style-name="T25">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2-30T09:14:00Z</meta:creation-date>
    <dc:date>2023-01-02T10:36:00Z</dc:date>
    <meta:print-date>2023-01-02T10:36:00Z</meta:print-date>
    <meta:template xlink:href="Normal" xlink:type="simple"/>
    <meta:editing-cycles>25</meta:editing-cycles>
    <meta:editing-duration>PT0S</meta:editing-duration>
    <meta:document-statistic meta:page-count="1" meta:paragraph-count="1" meta:word-count="54" meta:character-count="397" meta:row-count="2" meta:non-whitespace-character-count="344"/>
  </office:meta>
</office:document-meta>
</file>