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7" style:parent-style-name="Absatz-Standardschriftart" style:family="text">
      <style:text-properties style:language-asian="de" style:country-asian="AT" style:language-complex="ar" style:country-complex="SA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000000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36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7" style:parent-style-name="PreformattedText" style:family="paragraph">
      <style:paragraph-properties fo:margin-top="0.0152in" fo:margin-left="0.0777in" fo:margin-right="-0.0138in">
        <style:tab-stops/>
      </style:paragraph-properties>
      <style:text-properties style:font-name="Arial" fo:font-size="12pt" style:font-size-asian="12pt" style:font-size-complex="12pt"/>
    </style:style>
    <style:style style:name="P38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1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2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3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4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5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6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7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8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49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0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1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2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3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4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5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6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7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8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59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60" style:parent-style-name="Standard" style:family="paragraph">
      <style:paragraph-properties fo:margin-top="0.0152in" fo:margin-right="-0.0138in"/>
      <style:text-properties style:font-name-asian="Calibri" style:font-name-complex="Calibri"/>
    </style:style>
    <style:style style:name="P61" style:parent-style-name="Standard" style:family="paragraph">
      <style:paragraph-properties fo:margin-top="0.0152in" fo:margin-right="-0.0138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<draw:frame draw:z-index="3" draw:id="id0" draw:style-name="a0" draw:name="Rahmen1" text:anchor-type="paragraph" svg:x="5.89567in" svg:y="2.55197in" svg:width="2.37153in" svg:height="1.01875in" style:rel-width="scale" style:rel-height="scale"><draw:text-box><text:p text:style-name="P28">Einzigartig Creativshop GmbH</text:p><text:p text:style-name="P29">Kortenstrasse 1</text:p><text:p text:style-name="P30">3100 St. Pölten</text:p><text:p text:style-name="P31">Tel.: 0660 / 70 777 01</text:p><text:p text:style-name="P32">Tel.: 0660 / 70 777 02</text:p><text:p text:style-name="P33">office@einzigartig-creativ.at</text:p><text:p text:style-name="P34">www.einzigartig-creativ.at</text:p><text:p text:style-name="P35"/></draw:text-box><svg:title/><svg:desc/></draw:frame></text:span><draw:frame draw:z-index="251659264" draw:id="id1" draw:style-name="a1" draw:name="3" text:anchor-type="paragraph" svg:x="0in" svg:y="9.56181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id="id2" draw:style-name="a2" draw:name="2" text:anchor-type="paragraph" svg:x="5.49653in" svg:y="0.21736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6">Materialliste</text:span></text:p>
      <text:p text:style-name="P37"/>
      <text:p text:style-name="P38">H14</text:p>
      <text:p text:style-name="P39">Seminar:<text:s/>Batik</text:p>
      <text:p text:style-name="P40"/>
      <text:p text:style-name="P41"/>
      <text:p text:style-name="P42">Im Geschäft erhältlich:</text:p>
      <text:p text:style-name="P43"/>
      <text:p text:style-name="P44">Malerband div. Breiten</text:p>
      <text:p text:style-name="P45">Spagat</text:p>
      <text:p text:style-name="P46">Latex Handschuhe</text:p>
      <text:p text:style-name="P47">Baumwollartikel (im Geschäft erhalten Sie: T-Shirts, Schützen, Beanies,…)</text:p>
      <text:p text:style-name="P48">Batikfarben nach Wahl und Fixierung.</text:p>
      <text:p text:style-name="P49">Nähnadel für Häkelgarn</text:p>
      <text:p text:style-name="P50">Holzkugeln</text:p>
      <text:p text:style-name="P51">Holzbrettchen</text:p>
      <text:p text:style-name="P52"/>
      <text:p text:style-name="P53"/>
      <text:p text:style-name="P54">Bitte bringen Sie folgende Artikel mit:<text:s/></text:p>
      <text:p text:style-name="P55">1 x Kübel 10 Liter</text:p>
      <text:p text:style-name="P56">Küchenrolle</text:p>
      <text:p text:style-name="P57">Plastikschüssel (eckig mind. 30 x 30 cm) für Farbbad</text:p>
      <text:p text:style-name="P58">Spateln zum Umrühren</text:p>
      <text:p text:style-name="P59">Mehrere Schraubgläser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formattedTextuser" style:display-name="Preformatted Text (user)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Headeruser" style:display-name="Header (user)" style:family="paragraph" style:parent-style-name="Standard">
      <style:paragraph-properties text:number-lines="false"/>
      <style:text-properties fo:hyphenate="false"/>
    </style:style>
    <style:style style:name="Footeruser" style:display-name="Footer (user)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ußzeileZchn" style:display-name="Fußzeile Zchn" style:family="text" style:parent-style-name="Absatz-Standardschriftart"/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language="de" fo:country="AT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alibri" style:font-name-asian="Segoe UI" style:font-name-complex="Tahoma"/>
    </style:style>
    <style:style style:name="WW8Num1z3" style:display-name="WW8Num1z3" style:family="text">
      <style:text-properties style:font-name="Symbol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0" style:display-name="WW8Num1z0" style:family="text">
      <style:text-properties style:font-name="Courier New" style:font-name-complex="Courier New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Segoe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language="de" fo:country="AT"/>
    </style:style>
    <style:style style:name="WW_CharLFO3LVL2" style:family="text">
      <style:text-properties style:font-name="Courier New" style:font-name-complex="Courier New" fo:language="de" fo:country="A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 fo:language="de" fo:country="AT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 fo:language="de" fo:country="AT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3" style:parent-style-name="Standard" style:family="paragraph">
      <style:paragraph-properties fo:margin-right="-0.0138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/>Bei Stornierung innerhalb einer Woche vor Seminarbeginn, ist keine Kostenrückerstattung <text:s text:c="3"/></text:span><text:span text:style-name="T14"><text:tab/><text:s/></text:span><text:span text:style-name="T15"><text:tab/>mehr möglich, es kann jedoch eine Vertretung teilnehmen.</text:span></text:p>
        <text:p text:style-name="P16"><text:span text:style-name="T17">Material:<text:s/></text:span><text:span text:style-name="T18"><text:tab/><text:s text:c="2"/></text:span><text:span text:style-name="T19">Wir bitten um</text:span><text:span text:style-name="T20"><text:s/>Ihr Verständnis, dass nur bei uns gekauftes Material in den Seminaren verwendet<text:s/></text:span><text:span text:style-name="T21"><text:tab/><text:s/></text:span><text:span text:style-name="T22"><text:tab/><text:s text:c="2"/>werden kann.</text:span></text:p>
        <text:p text:style-name="P23"><text:span text:style-name="T24">Zertifikat<text:s/></text:span><text:span text:style-name="T25"><text:tab/><text:s text:c="2"/></text:span><text:span text:style-name="T26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dl</meta:initial-creator>
    <dc:creator>User</dc:creator>
    <meta:creation-date>2016-01-16T07:44:00Z</meta:creation-date>
    <dc:date>2021-08-17T09:22:00Z</dc:date>
    <meta:print-date>2021-08-17T09:21:00Z</meta:print-date>
    <meta:template xlink:href="Normal" xlink:type="simple"/>
    <meta:editing-cycles>20</meta:editing-cycles>
    <meta:editing-duration>PT0S</meta:editing-duration>
    <meta:document-statistic meta:page-count="1" meta:paragraph-count="1" meta:word-count="64" meta:character-count="467" meta:row-count="3" meta:non-whitespace-character-count="404"/>
  </office:meta>
</office:document-meta>
</file>